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center" style:justify-single-word="false"/>
    </style:style>
    <style:style style:name="P2" style:family="paragraph" style:parent-style-name="Text_20_body">
      <style:paragraph-properties style:line-height-at-least="0.811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.693cm" fo:margin-right="0cm" style:line-height-at-least="0.811cm" fo:text-align="start" style:justify-single-word="false" fo:text-indent="-1.69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2.258cm" fo:margin-right="0cm" style:line-height-at-least="0.811cm" fo:text-align="justify" style:justify-single-word="false" fo:text-indent="-2.25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2.247cm" fo:margin-right="0cm" style:line-height-at-least="0.811cm" fo:text-align="justify" style:justify-single-word="false" fo:text-indent="-2.24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7" style:family="paragraph" style:parent-style-name="Text_20_body">
      <style:paragraph-properties fo:margin-left="1.129cm" fo:margin-right="0cm" style:line-height-at-least="0.741cm" fo:text-indent="-0.494cm" style:auto-text-indent="false"/>
    </style:style>
    <style:style style:name="P8" style:family="paragraph" style:parent-style-name="Text_20_body">
      <style:paragraph-properties fo:margin-left="0.635cm" fo:margin-right="0cm" style:line-height-at-least="0.741cm" fo:text-indent="0cm" style:auto-text-indent="false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size-asian="16pt"/>
    </style:style>
    <style:style style:name="T1" style:family="text">
      <style:text-properties fo:font-size="18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8pt"/>
    </style:style>
    <style:style style:name="T4" style:family="text">
      <style:text-properties fo:font-size="16pt"/>
    </style:style>
    <style:style style:name="T5" style:family="text">
      <style:text-properties fo:font-size="16pt" fo:language="en" fo:country="US"/>
    </style:style>
    <style:style style:name="T6" style:family="text">
      <style:text-properties style:font-size-asian="16pt"/>
    </style:style>
    <style:style style:name="T7" style:family="text">
      <style:text-properties fo:font-variant="normal" fo:text-transform="none" fo:font-size="14pt" fo:language="en" fo:country="US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text-underline-style="solid" style:text-underline-width="auto" style:text-underline-color="font-color"/>
    </style:style>
    <style:style style:name="T10" style:family="text">
      <style:text-properties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size-asian="14pt"/>
    </style:style>
    <style:style style:name="T13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</text:span><text:span text:style-name="T3">年公平交易法專題講座高雄場報名表</text:span></text:p>
      <text:p text:style-name="P3">專題：公平交易法聯合行為最新規範及案例解析、寬恕政策實施辦法及檢舉違法聯合行為獎金發放辦法簡介</text:p>
      <text:p text:style-name="P2">承辦單位：公平交易委員會</text:p>
      <text:p text:style-name="P4">時  間：<text:span text:style-name="T2">106</text:span>年<text:span text:style-name="T2">7</text:span>月<text:span text:style-name="T2">7</text:span>日（星期五）上午<text:span text:style-name="T2">8</text:span>時<text:span text:style-name="T2">50</text:span>分至<text:span text:style-name="T2">12</text:span>時<text:span text:style-name="T2">20</text:span>分</text:p>
      <text:p text:style-name="P5">地  點：高雄蓮潭國際會館（高雄市左營區崇德路<text:span text:style-name="T2">801</text:span>號）</text:p>
      <text:p text:style-name="P5">本專題講座完全免費，課後備有便當，歡迎報名參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T6">姓名</text:span><text:span text:style-name="T5">/</text:span><text:span text:style-name="T6">職稱</text:span></text:p>
          </table:table-cell>
          <table:table-cell table:style-name="表格1.B1" office:value-type="string">
            <text:p text:style-name="P10"><text:span text:style-name="T6">公司</text:span><text:span text:style-name="T5">/</text:span><text:span text:style-name="T6">團體名稱</text:span></text:p>
          </table:table-cell>
          <table:table-cell table:style-name="表格1.B1" office:value-type="string">
            <text:p text:style-name="P10"><text:span text:style-name="T6">電話</text:span><text:span text:style-name="T5">/</text:span><text:span text:style-name="T6">電子郵件</text:span>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0"><text:span text:style-name="T6">素食請打</text:span><text:span text:style-name="T4">ˇ</text:span>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D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3" office:value-type="string">
            <text:p text:style-name="P9"> </text:p>
          </table:table-cell>
          <table:table-cell table:style-name="表格1.C3" office:value-type="string">
            <text:p text:style-name="P9"> </text:p>
          </table:table-cell>
          <table:table-cell table:style-name="表格1.D3" office:value-type="string">
            <text:p text:style-name="P9"> </text:p>
          </table:table-cell>
          <table:table-cell table:style-name="表格1.E3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D4" office:value-type="string">
            <text:p text:style-name="P9"> </text:p>
          </table:table-cell>
          <table:table-cell table:style-name="表格1.E4" office:value-type="string">
            <text:p text:style-name="P9"> </text:p>
          </table:table-cell>
        </table:table-row>
      </table:table>
      <text:p text:style-name="P6"><text:span text:style-name="T8">1.</text:span><text:span text:style-name="T7"> </text:span><text:span text:style-name="T10">即日起至</text:span><text:span text:style-name="T8">106</text:span><text:span text:style-name="T10">年</text:span><text:span text:style-name="T8">6</text:span><text:span text:style-name="T10">月</text:span><text:span text:style-name="T8">26</text:span><text:span text:style-name="T10">日止以下列任一方式報名：</text:span></text:p>
      <text:p text:style-name="P7"><text:span text:style-name="T8">a.</text:span><text:span text:style-name="T10">網路報名：進入本會首頁（</text:span><text:span text:style-name="T8">www.ftc.gov.tw</text:span><text:span text:style-name="T10">）最新訊息點選本專題講座直接填寫報名表上傳。</text:span></text:p>
      <text:p text:style-name="P8"><text:span text:style-name="T8">b.</text:span><text:span text:style-name="T10">傳真報名：填妥報名表傳真至（</text:span><text:span text:style-name="T8">02</text:span><text:span text:style-name="T10">）</text:span><text:span text:style-name="T11">2397-4393</text:span><text:span text:style-name="T12">報名。</text:span></text:p>
      <text:p text:style-name="P8"><text:span text:style-name="T11">c. e-mail</text:span><text:span text:style-name="T12">報名：填妥報名表</text:span><text:span text:style-name="T11">e-mail</text:span><text:span text:style-name="T12">至</text:span><text:span text:style-name="T11">ftcclass@ftc.gov.</text:span><text:span text:style-name="T12">報名。</text:span></text:p>
      <text:p text:style-name="P8"><text:span text:style-name="T10">本專題講座</text:span><text:span text:style-name="T13">限額</text:span><text:span text:style-name="T9">100</text:span><text:span text:style-name="T13">人，額滿為止</text:span><text:span text:style-name="T10">（傳真報名者請來電確認報名是否成功，為方便通知上課訊息報名表請註明電子郵件地址）。</text:span></text:p>
      <text:p text:style-name="P6"><text:span text:style-name="T8">2.</text:span><text:span text:style-name="T7"> </text:span><text:span text:style-name="T10">請於課程開始前</text:span><text:span text:style-name="T8">5</text:span><text:span text:style-name="T10">分鐘準時入座，課程中請勿自行拍照及錄音。</text:span></text:p>
      <text:p text:style-name="P6"><text:span text:style-name="T8">3.</text:span><text:span text:style-name="T7"> </text:span><text:span text:style-name="T10">活動場地備有飲水機設施，請自行攜帶飲水杯，俾配合環保政策。</text:span></text:p>
      <text:p text:style-name="P6"><text:span text:style-name="T8">4.</text:span><text:span text:style-name="T7"> </text:span><text:span text:style-name="T10">若有任何疑問，請電洽（</text:span><text:span text:style-name="T8">02</text:span><text:span text:style-name="T10">）</text:span><text:span text:style-name="T8">2351-7588</text:span><text:span text:style-name="T10">轉分機</text:span><text:span text:style-name="T8">213</text:span><text:span text:style-name="T10">或</text:span><text:span text:style-name="T8">217</text:span><text:span text:style-name="T10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48:16.170000000</meta:creation-date>
    <dc:date>2017-05-08T16:37:55.379000000</dc:date>
    <meta:editing-duration>PT1M40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4" meta:word-count="405" meta:character-count="511" meta:non-whitespace-character-count="487"/>
  </office:meta>
</office:document-meta>
</file>