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table:align="left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5.055cm"/>
    </style:style>
    <style:style style:name="表格1.C" style:family="table-column">
      <style:table-column-properties style:column-width="5.062cm"/>
    </style:style>
    <style:style style:name="表格1.D" style:family="table-column">
      <style:table-column-properties style:column-width="1.438cm"/>
    </style:style>
    <style:style style:name="表格1.E" style:family="table-column">
      <style:table-column-properties style:column-width="1.462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style:line-height-at-least="0.811cm"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style:line-height-at-least="0.811cm" fo:text-align="justify" style:justify-single-word="false"/>
      <style:text-properties style:font-name="標楷體" style:font-name-asian="標楷體" style:font-size-asian="16pt"/>
    </style:style>
    <style:style style:name="P3" style:family="paragraph" style:parent-style-name="Text_20_body">
      <style:paragraph-properties fo:margin-left="1.905cm" fo:margin-right="0cm" style:line-height-at-least="0.811cm" fo:text-align="start" style:justify-single-word="false" fo:text-indent="-1.905cm" style:auto-text-indent="false"/>
      <style:text-properties style:font-name="標楷體" style:font-name-asian="標楷體" style:font-size-asian="16pt"/>
    </style:style>
    <style:style style:name="P4" style:family="paragraph" style:parent-style-name="Text_20_body">
      <style:paragraph-properties fo:margin-left="1.75cm" fo:margin-right="0cm" style:line-height-at-least="0.811cm" fo:text-align="justify" style:justify-single-word="false" fo:text-indent="-1.75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1.693cm" fo:margin-right="0cm" style:line-height-at-least="0.811cm" fo:text-align="justify" style:justify-single-word="false" fo:text-indent="-1.693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.635cm" fo:margin-right="0cm" style:line-height-at-least="0.741cm" fo:text-indent="-0.635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1.129cm" fo:margin-right="0cm" style:line-height-at-least="0.741cm" fo:text-indent="-0.494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0.635cm" fo:margin-right="0cm" style:line-height-at-least="0.741cm" fo:text-indent="0cm" style:auto-text-indent="false"/>
      <style:text-properties style:font-name="標楷體" style:font-name-asian="標楷體"/>
    </style:style>
    <style:style style:name="P9" style:family="paragraph" style:parent-style-name="Table_20_Contents">
      <style:paragraph-properties fo:margin-top="0cm" fo:margin-bottom="0.499cm" loext:contextual-spacing="false" style:line-height-at-least="0.917cm"/>
      <style:text-properties style:font-name="標楷體" style:font-name-asian="標楷體"/>
    </style:style>
    <style:style style:name="P10" style:family="paragraph" style:parent-style-name="Table_20_Contents">
      <style:paragraph-properties fo:margin-top="0cm" fo:margin-bottom="0.499cm" loext:contextual-spacing="false" style:line-height-at-least="0.917cm" fo:text-align="center" style:justify-single-word="false"/>
      <style:text-properties style:font-name="標楷體" style:font-name-asian="標楷體"/>
    </style:style>
    <style:style style:name="P11" style:family="paragraph" style:parent-style-name="Table_20_Contents">
      <style:paragraph-properties fo:margin-top="0cm" fo:margin-bottom="0.499cm" loext:contextual-spacing="false" style:line-height-at-least="0.917cm" fo:text-align="center" style:justify-single-word="false"/>
      <style:text-properties style:font-name="標楷體" style:font-name-asian="標楷體" style:font-size-asian="16pt"/>
    </style:style>
    <style:style style:name="T1" style:family="text">
      <style:text-properties fo:font-size="18pt" fo:language="en" fo:country="US"/>
    </style:style>
    <style:style style:name="T2" style:family="text">
      <style:text-properties style:font-size-asian="18pt"/>
    </style:style>
    <style:style style:name="T3" style:family="text">
      <style:text-properties fo:letter-spacing="0.035cm"/>
    </style:style>
    <style:style style:name="T4" style:family="text">
      <style:text-properties style:font-size-asian="16pt"/>
    </style:style>
    <style:style style:name="T5" style:family="text">
      <style:text-properties fo:font-size="16pt"/>
    </style:style>
    <style:style style:name="T6" style:family="text">
      <style:text-properties fo:font-size="16pt" fo:language="en" fo:country="US"/>
    </style:style>
    <style:style style:name="T7" style:family="text">
      <style:text-properties fo:font-variant="normal" fo:text-transform="none" fo:font-size="14pt" fo:language="en" fo:country="US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style:text-underline-style="solid" style:text-underline-width="auto" style:text-underline-color="font-color"/>
    </style:style>
    <style:style style:name="T10" style:family="text">
      <style:text-properties style:font-size-asian="14pt"/>
    </style:style>
    <style:style style:name="T11" style:family="text">
      <style:text-properties fo:color="#000000" fo:font-size="14pt" fo:language="en" fo:country="US"/>
    </style:style>
    <style:style style:name="T12" style:family="text">
      <style:text-properties fo:color="#000000" style:font-size-asian="14pt"/>
    </style:style>
    <style:style style:name="T13" style:family="text">
      <style:text-properties style:text-underline-style="solid" style:text-underline-width="auto" style:text-underline-color="font-color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06</text:span><text:span text:style-name="T2">年反托拉斯法專題講座報名表</text:span></text:p>
      <text:p text:style-name="P3"><text:span text:style-name="T3">專題：</text:span>聯合（卡特爾）行為最新規範及案例解析、寬恕政策實施辦法及檢舉違法聯合行為獎金發放辦法簡介</text:p>
      <text:p text:style-name="P2">主辦單位：公平交易委員會</text:p>
      <text:p text:style-name="P4"><text:span text:style-name="T4">時間：</text:span><text:span text:style-name="T6">106</text:span><text:span text:style-name="T4">年</text:span><text:span text:style-name="T6">11</text:span><text:span text:style-name="T4">月</text:span><text:span text:style-name="T6">17</text:span><text:span text:style-name="T4">日（星期五）上午</text:span><text:span text:style-name="T6">8</text:span><text:span text:style-name="T4">時</text:span><text:span text:style-name="T6">30</text:span><text:span text:style-name="T4">分至</text:span><text:span text:style-name="T6">12</text:span><text:span text:style-name="T4">時</text:span><text:span text:style-name="T6">10</text:span><text:span text:style-name="T4">分</text:span></text:p>
      <text:p text:style-name="P5"><text:span text:style-name="T4">地點：台大醫院國際會議中心</text:span><text:span text:style-name="T6">402CD</text:span><text:span text:style-name="T4">（台北市中正區徐州路</text:span><text:span text:style-name="T6">2</text:span><text:span text:style-name="T4">號</text:span><text:span text:style-name="T6">4</text:span><text:span text:style-name="T4">樓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0"><text:span text:style-name="T4">姓名</text:span><text:span text:style-name="T6">/</text:span><text:span text:style-name="T4">職稱</text:span></text:p>
          </table:table-cell>
          <table:table-cell table:style-name="表格1.B1" office:value-type="string">
            <text:p text:style-name="P10"><text:span text:style-name="T4">公司</text:span><text:span text:style-name="T6">/</text:span><text:span text:style-name="T4">團體名稱</text:span></text:p>
          </table:table-cell>
          <table:table-cell table:style-name="表格1.B1" office:value-type="string">
            <text:p text:style-name="P10"><text:span text:style-name="T4">電話</text:span><text:span text:style-name="T6">/</text:span><text:span text:style-name="T4">電子郵件</text:span></text:p>
          </table:table-cell>
          <table:table-cell table:style-name="表格1.B1" office:value-type="string">
            <text:p text:style-name="P11">性別</text:p>
          </table:table-cell>
          <table:table-cell table:style-name="表格1.B1" office:value-type="string">
            <text:p text:style-name="P10"><text:span text:style-name="T4">素食請打</text:span><text:span text:style-name="T5">ˇ</text:span></text:p>
          </table:table-cell>
        </table:table-row>
        <table:table-row>
          <table:table-cell table:style-name="表格1.A2" office:value-type="string">
            <text:p text:style-name="P9"> </text:p>
          </table:table-cell>
          <table:table-cell table:style-name="表格1.B2" office:value-type="string">
            <text:p text:style-name="P9"> </text:p>
          </table:table-cell>
          <table:table-cell table:style-name="表格1.C2" office:value-type="string">
            <text:p text:style-name="P9"> </text:p>
          </table:table-cell>
          <table:table-cell table:style-name="表格1.D2" office:value-type="string">
            <text:p text:style-name="P9"> </text:p>
          </table:table-cell>
          <table:table-cell table:style-name="表格1.E2" office:value-type="string">
            <text:p text:style-name="P9"> </text:p>
          </table:table-cell>
        </table:table-row>
        <table:table-row>
          <table:table-cell table:style-name="表格1.A3" office:value-type="string">
            <text:p text:style-name="P9"> </text:p>
          </table:table-cell>
          <table:table-cell table:style-name="表格1.B3" office:value-type="string">
            <text:p text:style-name="P9"> </text:p>
          </table:table-cell>
          <table:table-cell table:style-name="表格1.C3" office:value-type="string">
            <text:p text:style-name="P9"> </text:p>
          </table:table-cell>
          <table:table-cell table:style-name="表格1.D3" office:value-type="string">
            <text:p text:style-name="P9"> </text:p>
          </table:table-cell>
          <table:table-cell table:style-name="表格1.E3" office:value-type="string">
            <text:p text:style-name="P9"> </text:p>
          </table:table-cell>
        </table:table-row>
        <table:table-row>
          <table:table-cell table:style-name="表格1.A4" office:value-type="string">
            <text:p text:style-name="P9"> </text:p>
          </table:table-cell>
          <table:table-cell table:style-name="表格1.B4" office:value-type="string">
            <text:p text:style-name="P9"> </text:p>
          </table:table-cell>
          <table:table-cell table:style-name="表格1.C4" office:value-type="string">
            <text:p text:style-name="P9"> </text:p>
          </table:table-cell>
          <table:table-cell table:style-name="表格1.D4" office:value-type="string">
            <text:p text:style-name="P9"> </text:p>
          </table:table-cell>
          <table:table-cell table:style-name="表格1.E4" office:value-type="string">
            <text:p text:style-name="P9"> </text:p>
          </table:table-cell>
        </table:table-row>
        <table:table-row>
          <table:table-cell table:style-name="表格1.A5" office:value-type="string">
            <text:p text:style-name="P9"> </text:p>
          </table:table-cell>
          <table:table-cell table:style-name="表格1.B5" office:value-type="string">
            <text:p text:style-name="P9"> </text:p>
          </table:table-cell>
          <table:table-cell table:style-name="表格1.C5" office:value-type="string">
            <text:p text:style-name="P9"> </text:p>
          </table:table-cell>
          <table:table-cell table:style-name="表格1.D5" office:value-type="string">
            <text:p text:style-name="P9"> </text:p>
          </table:table-cell>
          <table:table-cell table:style-name="表格1.E5" office:value-type="string">
            <text:p text:style-name="P9"> </text:p>
          </table:table-cell>
        </table:table-row>
      </table:table>
      <text:p text:style-name="P6"><text:span text:style-name="T8">1.</text:span><text:span text:style-name="T7"> </text:span><text:span text:style-name="T10">即日起至</text:span><text:span text:style-name="T8">106</text:span><text:span text:style-name="T10">年</text:span><text:span text:style-name="T8">11</text:span><text:span text:style-name="T10">月</text:span><text:span text:style-name="T8">7</text:span><text:span text:style-name="T10">日止以下列任一方式報名：</text:span></text:p>
      <text:p text:style-name="P7"><text:span text:style-name="T8">a.</text:span><text:span text:style-name="T10">網路報名：進入本會首頁（</text:span><text:span text:style-name="T8">www.ftc.gov.tw</text:span><text:span text:style-name="T10">）最新消息點選本專題講座直接填寫報名表上傳。</text:span></text:p>
      <text:p text:style-name="P8"><text:span text:style-name="T8">b.</text:span><text:span text:style-name="T10">傳真報名：填妥報名表傳真至（</text:span><text:span text:style-name="T8">02</text:span><text:span text:style-name="T10">）</text:span><text:span text:style-name="T11">2397-4393</text:span><text:span text:style-name="T12">報名。</text:span></text:p>
      <text:p text:style-name="P8"><text:span text:style-name="T11">c. e-mail</text:span><text:span text:style-name="T12">報名：填妥報名表</text:span><text:span text:style-name="T11">e-mail</text:span><text:span text:style-name="T12">至</text:span><text:span text:style-name="T11">ftcclass@ftc.gov.tw</text:span><text:span text:style-name="T12">報名。</text:span></text:p>
      <text:p text:style-name="P8"><text:span text:style-name="T10">本專題講座</text:span><text:span text:style-name="T13">限額</text:span><text:span text:style-name="T9">110</text:span><text:span text:style-name="T13">人，額滿為止</text:span><text:span text:style-name="T10">（傳真報名者請來電確認報名是否成功，為方便通知上課訊息報名表請註明電子郵件地址）。</text:span></text:p>
      <text:p text:style-name="P6"><text:span text:style-name="T8">2.</text:span><text:span text:style-name="T7"> </text:span><text:span text:style-name="T10">請於課程開始前</text:span><text:span text:style-name="T8">5</text:span><text:span text:style-name="T10">分鐘準時入座，課程中請勿自行拍照及錄音。</text:span></text:p>
      <text:p text:style-name="P6"><text:span text:style-name="T8">3.</text:span><text:span text:style-name="T7"> </text:span><text:span text:style-name="T10">活動場地備有飲水機設施，請自行攜帶飲水杯，俾配合環保政策。</text:span></text:p>
      <text:p text:style-name="P6"><text:span text:style-name="T8">4.</text:span><text:span text:style-name="T7"> </text:span><text:span text:style-name="T10">若有任何疑問，請電洽（</text:span><text:span text:style-name="T8">02</text:span><text:span text:style-name="T10">）</text:span><text:span text:style-name="T8">2351-7588</text:span><text:span text:style-name="T10">轉分機</text:span><text:span text:style-name="T8">213</text:span><text:span text:style-name="T10">或</text:span><text:span text:style-name="T8">217</text:span><text:span text:style-name="T1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5:54:39.483000000</meta:creation-date>
    <dc:date>2017-09-08T16:05:22.245000000</dc:date>
    <meta:editing-duration>PT22S</meta:editing-duration>
    <meta:editing-cycles>1</meta:editing-cycles>
    <meta:document-statistic meta:table-count="1" meta:image-count="0" meta:object-count="0" meta:page-count="1" meta:paragraph-count="38" meta:word-count="384" meta:character-count="497" meta:non-whitespace-character-count="472"/>
    <meta:generator>LibreOffice/5.2.0.4$Windows_x86 LibreOffice_project/066b007f5ebcc236395c7d282ba488bca6720265</meta:generator>
  </office:meta>
</office:document-meta>
</file>