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officeooo:rsid="0010b20d" officeooo:paragraph-rsid="0010b20d" style:font-name-asian="標楷體" style:font-size-asian="16pt" style:font-size-complex="16pt"/>
    </style:style>
    <style:style style:name="P2" style:family="paragraph" style:parent-style-name="Standard">
      <style:paragraph-properties fo:text-align="center" style:justify-single-word="false"/>
      <style:text-properties style:font-name="標楷體" fo:font-size="20pt" officeooo:rsid="0010b20d" officeooo:paragraph-rsid="0010b20d" style:font-name-asian="標楷體" style:font-size-asian="20pt" style:font-size-complex="20pt"/>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6pt" officeooo:rsid="001462e6" officeooo:paragraph-rsid="001462e6" style:font-name-asian="標楷體" style:font-size-asian="16pt" style:font-size-complex="16pt"/>
    </style:style>
    <style:style style:name="P4" style:family="paragraph" style:parent-style-name="Standard">
      <style:paragraph-properties fo:line-height="0.811cm" fo:text-align="justify" style:justify-single-word="false"/>
      <style:text-properties style:font-name="標楷體1" fo:font-size="16pt" officeooo:rsid="001462e6" officeooo:paragraph-rsid="001462e6" style:font-name-asian="標楷體" style:font-size-asian="16pt" style:font-size-complex="16pt"/>
    </style:style>
    <style:style style:name="P5" style:family="paragraph" style:parent-style-name="Standard">
      <style:paragraph-properties fo:line-height="0.811cm" fo:text-align="justify" style:justify-single-word="false"/>
      <style:text-properties style:font-name="標楷體" fo:font-size="16pt" officeooo:rsid="0010b20d" officeooo:paragraph-rsid="0010b20d" style:font-name-asian="標楷體" style:font-size-asian="16pt" style:font-size-complex="16pt"/>
    </style:style>
    <style:style style:name="P6" style:family="paragraph" style:parent-style-name="Standard">
      <style:paragraph-properties fo:margin-left="2.223cm" fo:margin-right="0cm" fo:line-height="0.811cm" fo:text-align="justify" style:justify-single-word="false" fo:text-indent="-1.667cm" style:auto-text-indent="false">
        <style:tab-stops/>
      </style:paragraph-properties>
      <style:text-properties style:font-name="標楷體" fo:font-size="16pt" officeooo:rsid="0010b20d" officeooo:paragraph-rsid="0010b20d" style:font-name-asian="標楷體" style:font-size-asian="16pt" style:font-size-complex="16pt"/>
    </style:style>
    <style:style style:name="P7" style:family="paragraph" style:parent-style-name="Standard">
      <style:paragraph-properties fo:margin-left="1.111cm" fo:margin-right="0cm" fo:line-height="0.811cm" fo:text-align="justify" style:justify-single-word="false" fo:text-indent="-1.111cm" style:auto-text-indent="false">
        <style:tab-stops/>
      </style:paragraph-properties>
      <style:text-properties style:font-name="標楷體" fo:font-size="16pt" officeooo:rsid="0010b20d" officeooo:paragraph-rsid="0010b20d" style:font-name-asian="標楷體" style:font-size-asian="16pt" style:font-size-complex="16pt"/>
    </style:style>
    <style:style style:name="P8" style:family="paragraph" style:parent-style-name="Standard">
      <style:paragraph-properties fo:margin-left="1.852cm" fo:margin-right="0cm" fo:line-height="0.811cm" fo:text-align="justify" style:justify-single-word="false" fo:text-indent="-1.111cm" style:auto-text-indent="false">
        <style:tab-stops/>
      </style:paragraph-properties>
      <style:text-properties style:font-name="標楷體" fo:font-size="16pt" officeooo:rsid="0010b20d" officeooo:paragraph-rsid="0010b20d" style:font-name-asian="標楷體" style:font-size-asian="16pt" style:font-size-complex="16pt"/>
    </style:style>
    <style:style style:name="T1" style:family="text">
      <style:text-properties style:font-name="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事業結合應向公平交易委員會提出申報之銷售金額標準及計算方法修正草案</text:p>
      <text:p text:style-name="P1"/>
      <text:p text:style-name="P3">主旨<text:span text:style-name="T1">:修正「事業結合應向公平交易委員會提出申報之銷售金額標準及計算方法」。</text:span></text:p>
      <text:p text:style-name="P4">依據：公平交易法第十一條第一項第三款、第二項及第六項。</text:p>
      <text:p text:style-name="P4">公告事項：</text:p>
      <text:p text:style-name="P5">一、事業結合時，有下列情形之一者，應向本會提出申報： </text:p>
      <text:p text:style-name="P6">（一）參與結合之所有事業，其上一會計年度全球銷售金額總計超過新臺幣四百億元，且至少二事業，其個別上一會計年度國內銷售金額超過新臺幣二十億元。</text:p>
      <text:p text:style-name="P6">（二）參與結合之事業為非金融機構事業，其上一會計年度國內銷售金額超過新臺幣一百五十億元，且與其結合之事業，其上一會計年度國內銷售金額超過新臺幣二十億元者。</text:p>
      <text:p text:style-name="P6">（三）參與結合之事業為金融機構事業，其上一會計年度國內銷售金額超過新臺幣三百億元，且與其結合之事業，其上一會計年度國內銷售金額超過新臺幣二十億元者。</text:p>
      <text:p text:style-name="P7">二、參與結合事業為金融機構事業及非金融機構事業時，即應適用非金融機構事業之銷售金額標準。</text:p>
      <text:p text:style-name="P7">三、本公告事項所稱金融機構事業，指金融機構合併法第四條之金融機構、金融控股公司法第四條之金融控股公司。</text:p>
      <text:p text:style-name="P7">四、金融機構事業銷售金額之認定，銀行業以「公開發行銀行財務報告編製準則」規定綜合損益表之「淨收益」數據認定其銷售金額；金融控股公司以「金融控股公司財務報告編製準則」規定綜合損益表之「淨收益」數據認定其銷售金額；證券商以「證券商財務報告編製準則」規定綜合損益表之「收益」數據認定其銷售金額；保險業以「保險業財務報告編製準則」規定綜合損益表之「營業收入合計」數據認定其銷售金額。</text:p>
      <text:p text:style-name="P7"><text:soft-page-break/>五、公平交易法第十一條第一項第三款「上一會計年度銷售金額」之認定，採下列計算方法：</text:p>
      <text:p text:style-name="P8">(一)參與結合之事業有實足一年之上一會計年度者，依其所提會計年度期間計算其銷售金額。 </text:p>
      <text:p text:style-name="P8">(二)參與結合之事業不足一年之上一會計年度者，按實際營業期間之月份相當全年十二個月之比例換算其銷售金額，其上一會計年度之銷售金額為：（實際營業期間之銷售金額/實際營業期間之月份）x 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5:28:25.814000000</meta:creation-date>
    <dc:date>2016-09-22T10:20:05.118000000</dc:date>
    <meta:editing-duration>PT17M50S</meta:editing-duration>
    <meta:editing-cycles>7</meta:editing-cycles>
    <meta:generator>LibreOffice/4.4.7.2$Windows_x86 LibreOffice_project/f3153a8b245191196a4b6b9abd1d0da16eead600</meta:generator>
    <meta:document-statistic meta:table-count="0" meta:image-count="0" meta:object-count="0" meta:page-count="2" meta:paragraph-count="14" meta:word-count="805" meta:character-count="810" meta:non-whitespace-character-count="806"/>
  </office:meta>
</office:document-meta>
</file>