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table:number-columns-spanned="13" table:number-rows-spanned="1" table:style-name="ce20"/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07-08T03:50:22Z</dc:date>
    <meta:print-date>2023-07-08T03:27:19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