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2.9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2.8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0.318cm" style:keep-together="false" fo:keep-together="always"/>
    </style:style>
    <style:style style:name="表格1.14" style:family="table-row">
      <style:table-row-properties style:min-row-height="1.27cm" style:keep-together="false" fo:keep-together="always"/>
    </style:style>
    <style:style style:name="表格1.25" style:family="table-row">
      <style:table-row-properties style:keep-together="true" fo:keep-together="auto"/>
    </style:style>
    <style:style style:name="表格1.27" style:family="table-row">
      <style:table-row-properties style:min-row-height="2.223cm" style:keep-together="false" fo:keep-together="always"/>
    </style:style>
    <style:style style:name="表格1.B2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line-height="0.529cm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text-properties style:font-name="標楷體" fo:font-size="13pt" fo:background-color="#d8d8d8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2.542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1.078cm" fo:margin-right="0cm" fo:text-indent="-1.078cm" style:auto-text-indent="false"/>
    </style:style>
    <style:style style:name="P18" style:family="paragraph" style:parent-style-name="Standard">
      <style:paragraph-properties fo:margin-left="1.078cm" fo:margin-right="0cm" fo:text-indent="-1.078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441cm" fo:margin-right="0cm" fo:text-indent="-0.44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353cm" fo:margin-right="0cm" fo:text-indent="-0.353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25" style:family="paragraph" style:parent-style-name="Standard">
      <style:paragraph-properties fo:margin-left="1.076cm" fo:margin-right="0cm" fo:text-indent="-0.61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633cm" fo:margin-right="0cm" fo:text-indent="-0.633cm" style:auto-text-indent="false"/>
    </style:style>
    <style:style style:name="P27" style:family="paragraph" style:parent-style-name="Standard">
      <style:paragraph-properties fo:margin-left="0.633cm" fo:margin-right="0cm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聯合行為違法案件免除或減輕罰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3" office:value-type="string">
            <text:p text:style-name="P1">申請人</text:p>
            <text:p text:style-name="P3"/>
          </table:table-cell>
          <table:table-cell table:style-name="表格1.A1" office:value-type="string">
            <text:p text:style-name="P7">事業名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統一編號</text:p>
            <text:p text:style-name="P7"/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代表人或負責人姓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身 分 證</text:p>
            <text:p text:style-name="P7">統一編號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登記地址</text:p>
            <text:p text:style-name="P7"/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營業所在地或聯絡地址</text:p>
          </table:table-cell>
          <table:table-cell table:style-name="表格1.K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設立登記</text:p>
            <text:p text:style-name="P7">日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實收資本額</text:p>
            <text:p text:style-name="P16">（新臺幣）</text:p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最近三年之營業額（新臺幣）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K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7">聯絡資料</text:p>
          </table:table-cell>
          <table:table-cell table:style-name="表格1.A1" table:number-columns-spanned="3" office:value-type="string">
            <text:p text:style-name="P7">聯絡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部門及職稱</text:p>
          </table:table-cell>
          <table:covered-table-cell/>
          <table:table-cell table:style-name="表格1.K1" office:value-type="string">
            <text:p text:style-name="P9"/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傳真號碼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7">有代表權人之申請</text:p>
          </table:table-cell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部門及職稱</text:p>
          </table:table-cell>
          <table:covered-table-cell/>
          <table:table-cell table:style-name="表格1.K1" office:value-type="string">
            <text:p text:style-name="P12"/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傳真號碼</text:p>
          </table:table-cell>
          <table:covered-table-cell/>
          <table:table-cell table:style-name="表格1.K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1" table:number-rows-spanned="3" office:value-type="string">
            <text:p text:style-name="P7">代理人</text:p>
          </table:table-cell>
          <table:table-cell table:style-name="表格1.A1" table:number-columns-spanned="3" office:value-type="string">
            <text:p text:style-name="P7">姓 <text:s text:c="3"/>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職 <text:s text:c="3"/>業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7">地 <text:s text:c="3"/>址</text:p>
          </table:table-cell>
          <table:covered-table-cell/>
          <table:covered-table-cell/>
          <table:table-cell table:style-name="表格1.K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1">申請類型</text:p>
          </table:table-cell>
          <table:table-cell table:style-name="表格1.A1" office:value-type="string">
            <text:p text:style-name="P18">□免除罰鍰</text:p>
          </table:table-cell>
          <table:table-cell table:style-name="表格1.K1" table:number-columns-spanned="9" office:value-type="string">
            <text:p text:style-name="P17"><text:span text:style-name="T1">□依公平交易法第35條之1第1項</text:span><text:span text:style-name="T4">第1款</text:span><text:span text:style-name="T1">提出申請。</text:span></text:p>
            <text:p text:style-name="P17"><text:span text:style-name="T1">□依公平交易法第35條之1第1項</text:span><text:span text:style-name="T4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8">□減輕罰鍰</text:p>
          </table:table-cell>
          <table:table-cell table:style-name="表格1.K1" table:number-columns-spanned="9" office:value-type="string">
            <text:p text:style-name="P17"><text:span text:style-name="T1">依公平交易法第35條之1第1項</text:span><text:span text:style-name="T4">第2款</text:span><text:span text:style-name="T1">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9">□變更申請類型（申請免除改為減輕）</text:p>
          </table:table-cell>
          <table:table-cell table:style-name="表格1.K1" table:number-columns-spanned="9" office:value-type="string">
            <text:p text:style-name="Standard"><text:span text:style-name="T1">免除罰鍰之申請倘不符要件，請求將申請類型改為減輕罰鍰，並依減輕罰鍰之程序續行辦理。（</text:span><text:span text:style-name="T4">申請免除罰鍰之事業請考量是否有變更申請之需要再決定是否勾選；提出減輕罰鍰之申請人，則無須勾選此欄。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1">聯合行為<text:soft-page-break/>之事實概述</text:p>
          </table:table-cell>
          <table:table-cell table:style-name="表格1.K1" table:number-columns-spanned="10" office:value-type="string">
            <text:p text:style-name="P7">※以下應全部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涉案之商品或服務</text:p>
          </table:table-cell>
          <table:covered-table-cell/>
          <table:covered-table-cell/>
          <table:table-cell table:style-name="表格1.K1" table:number-columns-spanned="7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之態樣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參與聯合行為之事業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合意之時間及地點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代表參與聯合行為之自然人職稱及姓名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聯合行為實施之期間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影響所及之地理區域</text:p>
          </table:table-cell>
          <table:covered-table-cell/>
          <table:covered-table-cell/>
          <table:table-cell table:style-name="表格1.K1" table:number-columns-spanned="7" office:value-type="string">
            <text:p text:style-name="P21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">相關資料與證</text:p>
            <text:p text:style-name="P1">據</text:p>
          </table:table-cell>
          <table:table-cell table:style-name="表格1.K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他得供參考事項</text:p>
          </table:table-cell>
          <table:table-cell table:style-name="表格1.K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office:value-type="string">
            <text:p text:style-name="P1">關係企業之申請</text:p>
          </table:table-cell>
          <table:table-cell table:style-name="表格1.B27" table:number-columns-spanned="2" office:value-type="string">
            <text:p text:style-name="P7">共同提出申請之關係企業類型</text:p>
          </table:table-cell>
          <table:covered-table-cell/>
          <table:table-cell table:style-name="表格1.D2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7">不符共同申請要件之申請順位</text:p>
          </table:table-cell>
          <table:covered-table-cell/>
          <table:table-cell table:style-name="表格1.D2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27" table:number-columns-spanned="11" office:value-type="string">
            <text:p text:style-name="P7">申 請 人：　　　　　 <text:s text:c="17"/>（簽名/蓋章）</text:p>
            <text:p text:style-name="P7">代 理 人：　　　　　 <text:s text:c="17"/>（簽名/蓋章）</text:p>
            <text:p text:style-name="P7"><text:soft-page-break/>申請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附註：</text:p>
      <text:p text:style-name="Standard"><text:span text:style-name="T1">1、本</text:span><text:span text:style-name="T1">申請</text:span><text:span text:style-name="T1">書須以中文填寫；所附資料或事證如有外文者，需附具中文之譯本。</text:span></text:p>
      <text:p text:style-name="P7">2、委任代理人提出申請者，應一併附具委任書狀。</text:p>
      <text:p text:style-name="P27">3、本申請書內各欄位如不敷填寫時，得記載於其他適當用紙，附於本申請書一併提出。</text:p>
      <text:p text:style-name="P26"><text:span text:style-name="T1">4、「</text:span><text:span text:style-name="T6">最近三年之營業額</text:span><text:span text:style-name="T1">」請於各欄位填寫「年度」及申請人該年度於國內及國外之「營業收入總額」。</text:span></text:p>
      <text:p text:style-name="P26"><text:span text:style-name="T1">5、</text:span><text:span text:style-name="T4">申請類型請務必勾選。勾選「免除罰鍰」申請者，請併予考量是否勾選「變更申請類型」；勾選「減輕罰鍰」申請者，則無需勾選此項變更。</text:span><text:span text:style-name="T1">（依本會「聯合行為違法案件免除或減輕罰鍰實施辦法」第七條規定：「申請人有下列情形之一，免除其原應受處分之全部罰鍰：一、依本法（即公平交易法）第三十五條之一第一項第一款最先提出申請，獲中央主管機關為第六條第一項之附條件同意，並履行所附條件之全部事項者。二、同一案件無他事業適用前款時，依本法第三十五條之一第一項第二款最先提出申請，獲中央主管機關為第六條第一項之附條件同意，並履行所附條件之全部事項者。」、第十四條第二項後段：「免除罰鍰之申請經駁回，事業得以書面請求改依申請減輕之程序續行審理，並以原申請免除之時點排定其申請順位。」）</text:span></text:p>
      <text:p text:style-name="P27">6、「申請人」欄位所載「有代表權人之申請」，指依據「聯合行為違法案件免除或減輕罰鍰實施辦法」第九條所提出之申請。倘非屬此類，則該欄位相關事項毋需填寫。</text:p>
      <text:p text:style-name="P27">7、本申請書除關係企業外，須由事業個別提出，否則不予受理。故非關係企業提出申請者，該「關係企業之申請」欄位毋需填寫。</text:p>
      <text:p text:style-name="P27">8、本申請書之填寫如有任何疑問，請電洽：（02）2351-0022 或（02）2351-7588轉380，將有專人為您解說。</text:p>
      <text:p text:style-name="P26"><text:span text:style-name="T1">9、</text:span><text:span text:style-name="T5">申請方式：請將本申請書以掛號郵寄或派員親持至本會秘書室收文，受理（郵寄）地址：10051臺北市中正區濟南路一段2之2號12樓，公平交易委員會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complex="Times New Roman"/>
    </style:style>
    <style:style style:name="WW8Num32z0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Times New Roman" style:font-name-complex="Times New Roma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Times New Roman" style:font-name-complex="Times New Roman"/>
    </style:style>
    <style:style style:name="WW8Num42z0" style:family="text">
      <style:text-properties style:font-name="Times New Roman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Times New Roman" style:font-name-complex="Times New Roman"/>
    </style:style>
    <style:style style:name="WW8Num45z0" style:family="text">
      <style:text-properties style:font-name="Times New Roman" style:font-name-complex="Times New Roman"/>
    </style:style>
    <style:style style:name="WW8Num45z2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【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034cm" fo:margin-right="2.03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表（第7條）</dc:title>
    <meta:initial-creator>FAO</meta:initial-creator>
    <meta:creation-date>2012-04-30T17:40:00</meta:creation-date>
    <dc:creator>fao</dc:creator>
    <dc:date>2015-01-28T11:00:00</dc:date>
    <meta:print-date>2012-01-05T17:15:00</meta:print-date>
    <meta:editing-cycles>7</meta:editing-cycles>
    <meta:editing-duration>P15824DT17H31M44S</meta:editing-duration>
    <meta:document-statistic meta:table-count="1" meta:image-count="0" meta:object-count="0" meta:page-count="3" meta:paragraph-count="67" meta:word-count="1227" meta:character-count="1340"/>
    <meta:generator>OpenOffice/4.1.1$Win32 OpenOffice.org_project/411m6$Build-9775</meta:generator>
  </office:meta>
</office:document-meta>
</file>