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9cm" table:align="center"/>
    </style:style>
    <style:style style:name="表格1.A" style:family="table-column">
      <style:table-column-properties style:column-width="3.651cm"/>
    </style:style>
    <style:style style:name="表格1.B" style:family="table-column">
      <style:table-column-properties style:column-width="7.765cm"/>
    </style:style>
    <style:style style:name="表格1.C" style:family="table-column">
      <style:table-column-properties style:column-width="4.163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fo:background-color="#f2f2f2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1.B3" style:family="table-cell">
      <style:table-cell-properties style:vertical-align="middle" fo:background-color="#f2f2f2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表格2" style:family="table">
      <style:table-properties style:width="14.542cm" table:align="center"/>
    </style:style>
    <style:style style:name="表格2.A" style:family="table-column">
      <style:table-column-properties style:column-width="3.812cm"/>
    </style:style>
    <style:style style:name="表格2.B" style:family="table-column">
      <style:table-column-properties style:column-width="3.794cm"/>
    </style:style>
    <style:style style:name="表格2.C" style:family="table-column">
      <style:table-column-properties style:column-width="3.792cm"/>
    </style:style>
    <style:style style:name="表格2.D" style:family="table-column">
      <style:table-column-properties style:column-width="3.143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style:line-height-at-least="0.882cm" fo:text-align="justify" style:justify-single-word="false"/>
      <style:text-properties style:font-size-asian="20pt" style:font-weight-asian="bold"/>
    </style:style>
    <style:style style:name="P2" style:family="paragraph" style:parent-style-name="Text_20_body">
      <style:paragraph-properties style:line-height-at-least="0.811cm" fo:text-align="center" style:justify-single-word="false"/>
      <style:text-properties style:font-size-asian="20pt" style:font-weight-asian="bold"/>
    </style:style>
    <style:style style:name="P3" style:family="paragraph" style:parent-style-name="Text_20_body">
      <style:paragraph-properties style:line-height-at-least="0.882cm" fo:text-align="justify" style:justify-single-word="false"/>
    </style:style>
    <style:style style:name="P4" style:family="paragraph" style:parent-style-name="Text_20_body">
      <style:paragraph-properties style:line-height-at-least="0.882cm" fo:text-align="center" style:justify-single-word="false"/>
      <style:text-properties style:font-size-asian="18pt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000000" style:font-size-asian="14pt"/>
    </style:style>
    <style:style style:name="P7" style:family="paragraph" style:parent-style-name="Text_20_body">
      <style:paragraph-properties fo:margin-left="1.693cm" fo:margin-right="0cm" fo:text-indent="0cm" style:auto-text-indent="false"/>
    </style:style>
    <style:style style:name="P8" style:family="paragraph" style:parent-style-name="Text_20_body">
      <style:paragraph-properties style:line-height-at-least="0.882cm" fo:text-align="justify" style:justify-single-word="false" fo:break-before="page"/>
      <style:text-properties style:font-size-asian="18pt" style:font-weight-asian="bold"/>
    </style:style>
    <style:style style:name="P9" style:family="paragraph" style:parent-style-name="Text_20_body">
      <style:paragraph-properties fo:margin-left="0.766cm" fo:margin-right="0cm" fo:text-indent="-0.766cm" style:auto-text-indent="false"/>
    </style:style>
    <style:style style:name="P10" style:family="paragraph" style:parent-style-name="Text_20_body">
      <style:paragraph-properties fo:margin-left="0cm" fo:margin-right="0cm" fo:text-indent="0.494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/>
    </style:style>
    <style:style style:name="P13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  <style:text-properties style:font-size-asian="16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499cm" loext:contextual-spacing="false" style:line-height-at-least="0.811cm" fo:text-align="center" style:justify-single-word="false"/>
    </style:style>
    <style:style style:name="T1" style:family="text">
      <style:text-properties fo:font-size="18pt" fo:language="en" fo:country="US"/>
    </style:style>
    <style:style style:name="T2" style:family="text">
      <style:text-properties style:font-size-asian="18pt"/>
    </style:style>
    <style:style style:name="T3" style:family="text">
      <style:text-properties fo:font-size="16pt" fo:language="en" fo:country="US"/>
    </style:style>
    <style:style style:name="T4" style:family="text">
      <style:text-properties style:font-size-asian="16pt"/>
    </style:style>
    <style:style style:name="T5" style:family="text">
      <style:text-properties style:font-size-asian="14pt"/>
    </style:style>
    <style:style style:name="T6" style:family="text">
      <style:text-properties style:font-size-asian="14pt" style:font-weight-asian="bold" fo:padding="0.049cm" fo:border="0.99pt solid #000000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9" style:family="text">
      <style:text-properties fo:color="#000000" style:font-size-asian="14pt"/>
    </style:style>
    <style:style style:name="T10" style:family="text">
      <style:text-properties fo:color="#000000" style:font-size-asian="14pt" style:font-weight-asian="bold" fo:padding="0.049cm" fo:border="0.99pt solid #000000"/>
    </style:style>
    <style:style style:name="T11" style:family="text">
      <style:text-properties fo:color="#000000" style:text-underline-style="solid" style:text-underline-width="auto" style:text-underline-color="font-color" style:font-size-asian="14pt"/>
    </style:style>
    <style:style style:name="T12" style:family="text">
      <style:text-properties fo:font-size="14pt" fo:language="en" fo:country="US"/>
    </style:style>
    <style:style style:name="T13" style:family="text">
      <style:text-properties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平交易委員會對於促銷廣告案件之處理原則說明會</text:p>
      <text:p text:style-name="P2">議           程</text:p>
      <text:p text:style-name="Text_20_body"> </text:p>
      <text:p text:style-name="Text_20_body"><text:span text:style-name="T2">日期：</text:span><text:span text:style-name="T1">105</text:span><text:span text:style-name="T2">年</text:span><text:span text:style-name="T1">9</text:span><text:span text:style-name="T2">月</text:span><text:span text:style-name="T1">23</text:span><text:span text:style-name="T2">日（星期五）下午</text:span></text:p>
      <text:p text:style-name="Text_20_body"><text:span text:style-name="T2">地點：全國大飯店國際廳</text:span><text:span text:style-name="T1">II</text:span></text:p>
      <text:p text:style-name="Text_20_body"><text:span text:style-name="T2">（地址：臺中市西區館前路</text:span><text:span text:style-name="T1">57</text:span><text:span text:style-name="T2">號</text:span><text:span text:style-name="T1">B1</text:span><text:span text:style-name="T2">）</text:span></text:p>
      <text:p text:style-name="P7"> 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2">時    間</text:p>
          </table:table-cell>
          <table:table-cell table:style-name="表格1.B1" office:value-type="string">
            <text:p text:style-name="P12">說    明    會    議    程</text:p>
          </table:table-cell>
          <table:table-cell table:style-name="表格1.B1" office:value-type="string">
            <text:p text:style-name="P12">講   師</text:p>
          </table:table-cell>
        </table:table-row>
        <table:table-row>
          <table:table-cell table:style-name="表格1.A2" office:value-type="string">
            <text:p text:style-name="P14"><text:span text:style-name="T3">13:30</text:span><text:span text:style-name="T4">－</text:span><text:span text:style-name="T3">14:00</text:span></text:p>
          </table:table-cell>
          <table:table-cell table:style-name="表格1.B2" office:value-type="string">
            <text:p text:style-name="P13">報 到</text:p>
          </table:table-cell>
          <table:table-cell table:style-name="表格1.B2" office:value-type="string">
            <text:p text:style-name="P14"> </text:p>
          </table:table-cell>
        </table:table-row>
        <table:table-row>
          <table:table-cell table:style-name="表格1.A3" office:value-type="string">
            <text:p text:style-name="P15"><text:span text:style-name="T3">14:00</text:span><text:span text:style-name="T4">－</text:span><text:span text:style-name="T3">14:50</text:span></text:p>
          </table:table-cell>
          <table:table-cell table:style-name="表格1.B3" office:value-type="string">
            <text:p text:style-name="P15"><text:span text:style-name="T4">【公平會與您論廣告】       </text:span><text:span text:style-name="T5">淺談公平法不實廣告之規範      及案例解析</text:span></text:p>
          </table:table-cell>
          <table:table-cell table:style-name="表格1.B3" office:value-type="string">
            <text:p text:style-name="P13">公平交易委員會</text:p>
          </table:table-cell>
        </table:table-row>
        <table:table-row>
          <table:table-cell table:style-name="表格1.A2" office:value-type="string">
            <text:p text:style-name="P15"><text:span text:style-name="T3">14:50</text:span><text:span text:style-name="T4">－</text:span><text:span text:style-name="T3">15:05</text:span></text:p>
          </table:table-cell>
          <table:table-cell table:style-name="表格1.B2" office:value-type="string">
            <text:p text:style-name="P13">茶 敘</text:p>
          </table:table-cell>
          <table:table-cell table:style-name="表格1.B2" office:value-type="string">
            <text:p text:style-name="P15"> </text:p>
          </table:table-cell>
        </table:table-row>
        <table:table-row>
          <table:table-cell table:style-name="表格1.A3" office:value-type="string">
            <text:p text:style-name="P15"><text:span text:style-name="T3">15:05</text:span><text:span text:style-name="T4">－</text:span><text:span text:style-name="T3">15:55</text:span></text:p>
          </table:table-cell>
          <table:table-cell table:style-name="表格1.B3" office:value-type="string">
            <text:p text:style-name="P15"><text:span text:style-name="T4">【小心促銷變觸礁】         </text:span><text:span text:style-name="T5">促銷廣告應注意事項及案例解析</text:span></text:p>
          </table:table-cell>
          <table:table-cell table:style-name="表格1.B3" office:value-type="string">
            <text:p text:style-name="P13">公平交易委員會</text:p>
          </table:table-cell>
        </table:table-row>
        <table:table-row>
          <table:table-cell table:style-name="表格1.A2" office:value-type="string">
            <text:p text:style-name="P15"><text:span text:style-name="T3">15:55</text:span><text:span text:style-name="T4">－</text:span><text:span text:style-name="T3">16:45</text:span></text:p>
          </table:table-cell>
          <table:table-cell table:style-name="表格1.B2" office:value-type="string">
            <text:p text:style-name="P13">綜合座談</text:p>
          </table:table-cell>
          <table:table-cell table:style-name="表格1.B2" office:value-type="string">
            <text:p text:style-name="P12">公平交易委員會</text:p>
          </table:table-cell>
        </table:table-row>
      </table:table>
      <text:p text:style-name="P3"> </text:p>
      <text:p text:style-name="P3"> </text:p>
      <text:p text:style-name="P3"> </text:p>
      <text:p text:style-name="P3"> </text:p>
      <text:p text:style-name="P8">公平交易委員會<text:span text:style-name="T13">對於促銷廣告案件之處理原則說明會</text:span></text:p>
      <text:p text:style-name="P4">報名表</text:p>
      <text:p text:style-name="P5"/>
      <text:p text:style-name="Text_20_body"> </text:p>
      <text:p text:style-name="Text_20_body"><text:span text:style-name="T2">日期：</text:span><text:span text:style-name="T1">105</text:span><text:span text:style-name="T2">年</text:span><text:span text:style-name="T1">9</text:span><text:span text:style-name="T2">月</text:span><text:span text:style-name="T1">23</text:span><text:span text:style-name="T2">日（星期五）下午</text:span></text:p>
      <text:p text:style-name="Text_20_body"><text:span text:style-name="T2">地點：全國大飯店國際廳</text:span><text:span text:style-name="T1">II</text:span></text:p>
      <text:p text:style-name="Text_20_body"><text:span text:style-name="T2">（地址：臺中市西區館前路</text:span><text:span text:style-name="T1">57</text:span><text:span text:style-name="T2">號</text:span><text:span text:style-name="T1">B1</text:span><text:span text:style-name="T2">）</text:span></text:p>
      <text:p text:style-name="Text_20_body">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2">姓  名</text:p>
          </table:table-cell>
          <table:table-cell table:style-name="表格2.B1" office:value-type="string">
            <text:p text:style-name="P12">單位</text:p>
          </table:table-cell>
          <table:table-cell table:style-name="表格2.B1" office:value-type="string">
            <text:p text:style-name="P12">聯 絡 電 話</text:p>
          </table:table-cell>
          <table:table-cell table:style-name="表格2.B1" office:value-type="string">
            <text:p text:style-name="P12">備  註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  <table:table-row>
          <table:table-cell table:style-name="表格2.A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  <table:table-cell table:style-name="表格2.B2" office:value-type="string">
            <text:p text:style-name="P14"> </text:p>
          </table:table-cell>
        </table:table-row>
      </table:table>
      <text:p text:style-name="P7"> </text:p>
      <text:p text:style-name="P6">備註：</text:p>
      <text:p text:style-name="P9"><text:span text:style-name="T7">1</text:span><text:span text:style-name="T9">、</text:span><text:span text:style-name="T5">報名時間：</text:span><text:span text:style-name="T9">請於</text:span><text:span text:style-name="T8">105</text:span><text:span text:style-name="T11">年</text:span><text:span text:style-name="T8">9</text:span><text:span text:style-name="T11">月</text:span><text:span text:style-name="T8">14</text:span><text:span text:style-name="T11">日前</text:span><text:span text:style-name="T9">將報名表</text:span><text:span text:style-name="T10">傳真</text:span><text:span text:style-name="T9">至公平會公平競爭處（傳真電話：</text:span><text:span text:style-name="T7">02-2397-4983</text:span><text:span text:style-name="T9">）</text:span><text:span text:style-name="T5">或上公平會網站 </text:span><text:span text:style-name="T12">(</text:span><text:span text:style-name="T5">網址：</text:span><text:span text:style-name="T12">https://www.ftc.gov.tw/internet/main/index.aspx) </text:span><text:span text:style-name="T6">線上報名</text:span><text:span text:style-name="T9">，會場限</text:span><text:span text:style-name="T7">100</text:span><text:span text:style-name="T9">人，依報名先後順序，額滿為止。</text:span></text:p>
      <text:p text:style-name="P11"><text:span text:style-name="T7">2</text:span><text:span text:style-name="T9">、本案聯絡人：張先生（電話</text:span><text:span text:style-name="T12">02-2351-7588</text:span><text:span text:style-name="T5">分機</text:span><text:span text:style-name="T12">406</text:span><text:span text:style-name="T5">）</text:span></text:p>
      <text:p text:style-name="P11"><text:span text:style-name="T7">3</text:span><text:span text:style-name="T9">、</text:span><text:span text:style-name="T5">報到時間：下午</text:span><text:span text:style-name="T12">13</text:span><text:span text:style-name="T5">時</text:span><text:span text:style-name="T12">30</text:span><text:span text:style-name="T5">分至</text:span><text:span text:style-name="T12">14</text:span><text:span text:style-name="T5">時</text:span><text:span text:style-name="T12">00</text:span><text:span text:style-name="T5">分，會議資料於會場發送。</text:span></text:p>
      <text:p text:style-name="P1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6:59:27.363000000</meta:creation-date>
    <dc:date>2016-08-12T17:00:29.938000000</dc:date>
    <meta:editing-duration>PT1M5S</meta:editing-duration>
    <meta:editing-cycles>1</meta:editing-cycles>
    <meta:document-statistic meta:table-count="2" meta:image-count="0" meta:object-count="0" meta:page-count="2" meta:paragraph-count="70" meta:word-count="378" meta:character-count="613" meta:non-whitespace-character-count="510"/>
    <meta:generator>LibreOffice/4.4.7.2$Windows_x86 LibreOffice_project/f3153a8b245191196a4b6b9abd1d0da16eead600</meta:generator>
  </office:meta>
</office:document-meta>
</file>