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753cm" table:align="center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7.248cm"/>
    </style:style>
    <style:style style:name="表格1.C" style:family="table-column">
      <style:table-column-properties style:column-width="4.306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" style:family="table">
      <style:table-properties style:width="16.452cm" table:align="center"/>
    </style:style>
    <style:style style:name="表格2.A" style:family="table-column">
      <style:table-column-properties style:column-width="6.257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08cm"/>
    </style:style>
    <style:style style:name="表格2.D" style:family="table-column">
      <style:table-column-properties style:column-width="3.787cm"/>
    </style:style>
    <style:style style:name="表格2.1" style:family="table-row">
      <style:table-row-properties style:min-row-height="1.5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style:snap-to-layout-gri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0.811cm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orphans="2" fo:widows="2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Text_20_body" style:list-style-name="L2">
      <style:paragraph-properties fo:orphans="2" fo:widows="2" style:snap-to-layout-grid="false"/>
    </style:style>
    <style:style style:name="P18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line-height="0.811cm" fo:text-align="center" style:justify-single-word="false" fo:break-before="page" style:snap-to-layout-grid="false"/>
    </style:style>
    <style:style style:name="P20" style:family="paragraph" style:parent-style-name="Text_20_body" style:list-style-name="L1">
      <style:paragraph-properties fo:margin-left="0cm" fo:margin-right="0cm" fo:line-height="0.776cm" fo:orphans="2" fo:widows="2" fo:text-indent="0cm" style:auto-text-indent="false" style:line-break="normal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8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, 2, 3, ...">
        <style:list-level-properties text:min-label-width="2.4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公平交易委員會</text:p>
      <text:p text:style-name="P13">對於促銷廣告案件之處理原則說明會</text:p>
      <text:p text:style-name="P1">議 <text:s text:c="12"/>程</text:p>
      <text:p text:style-name="P9"><text:span text:style-name="預設段落字型"><text:span text:style-name="T1"><draw:frame draw:style-name="fr1" draw:name="圖片 1" text:anchor-type="as-char" svg:y="0cm" svg:width="15.558cm" style:rel-width="scale" svg:height="0.55cm" style:rel-height="scale" draw:z-index="0"><draw:image xlink:href="Pictures/10000200000001EC00000013B6EE6A271427CD6B.png" xlink:type="simple" xlink:show="embed" xlink:actuate="onLoad" loext:mime-type="image/png"/><svg:desc>BD21313_</svg:desc></draw:frame></text:span></text:span></text:p>
      <text:p text:style-name="P2"/>
      <text:p text:style-name="P2">時間：107年8月3日（星期五）</text:p>
      <text:p text:style-name="P2">地點：公務人力發展學院福華國際文教會館14樓貴賓廳</text:p>
      <text:p text:style-name="P9"><text:span text:style-name="預設段落字型"><text:span text:style-name="T2"><text:s text:c="5"/></text:span></text:span><text:span text:style-name="預設段落字型"><text:span text:style-name="T5"><text:s/>(地址：臺北市大安區新生南路3段30號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 <text:s text:c="3"/>間</text:p>
          </table:table-cell>
          <table:table-cell table:style-name="表格1.A1" office:value-type="string">
            <text:p text:style-name="P3">議 <text:s text:c="3"/>程</text:p>
          </table:table-cell>
          <table:table-cell table:style-name="表格1.A1" office:value-type="string">
            <text:p text:style-name="P3">講師</text:p>
          </table:table-cell>
        </table:table-row>
        <table:table-row table:style-name="表格1.1">
          <table:table-cell table:style-name="表格1.A1" office:value-type="string">
            <text:p text:style-name="P3">13:40－14:05</text:p>
          </table:table-cell>
          <table:table-cell table:style-name="表格1.A1" office:value-type="string">
            <text:p text:style-name="P4">報到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4:05－14:55</text:p>
          </table:table-cell>
          <table:table-cell table:style-name="表格1.A1" office:value-type="string">
            <text:p text:style-name="P4">公平交易委員會對於不實廣告案件之規範說明</text:p>
          </table:table-cell>
          <table:table-cell table:style-name="表格1.A1" office:value-type="string">
            <text:p text:style-name="P5">公平競爭處</text:p>
          </table:table-cell>
        </table:table-row>
        <table:table-row table:style-name="表格1.1">
          <table:table-cell table:style-name="表格1.A1" office:value-type="string">
            <text:p text:style-name="P3">14:55－15:10</text:p>
          </table:table-cell>
          <table:table-cell table:style-name="表格1.A1" office:value-type="string">
            <text:p text:style-name="P4">茶敘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5:10－16:00</text:p>
          </table:table-cell>
          <table:table-cell table:style-name="表格1.A1" office:value-type="string">
            <text:p text:style-name="P4">公平交易委員會對於促銷廣告案件之處理原則與案例解析</text:p>
          </table:table-cell>
          <table:table-cell table:style-name="表格1.A1" office:value-type="string">
            <text:p text:style-name="P5">公平競爭處</text:p>
          </table:table-cell>
        </table:table-row>
        <table:table-row table:style-name="表格1.1">
          <table:table-cell table:style-name="表格1.A1" office:value-type="string">
            <text:p text:style-name="P3">16:00－16:50</text:p>
          </table:table-cell>
          <table:table-cell table:style-name="表格1.A1" office:value-type="string">
            <text:p text:style-name="P4">綜合座談</text:p>
          </table:table-cell>
          <table:table-cell table:style-name="表格1.A1" office:value-type="string">
            <text:p text:style-name="P5">公平競爭處主管及講師</text:p>
          </table:table-cell>
        </table:table-row>
      </table:table>
      <text:p text:style-name="P10"/>
      <text:p text:style-name="P19"><text:span text:style-name="預設段落字型"><text:span text:style-name="T3">公平交易委員會</text:span></text:span></text:p>
      <text:p text:style-name="P14">對於促銷廣告案件之處理原則說明會</text:p>
      <text:p text:style-name="P15">報名表</text:p>
      <text:p text:style-name="P11"><text:span text:style-name="預設段落字型"><text:span text:style-name="T4"><draw:frame draw:style-name="fr1" draw:name="影像1" text:anchor-type="as-char" svg:y="0cm" svg:width="15.875cm" style:rel-width="scale" svg:height="0.339cm" style:rel-height="scale" draw:z-index="1"><draw:image xlink:href="Pictures/10000200000001EC00000013B6EE6A271427CD6B.png" xlink:type="simple" xlink:show="embed" xlink:actuate="onLoad" loext:mime-type="image/png"/><svg:desc>BD21313_</svg:desc></draw:frame></text:span></text:span></text:p>
      <text:p text:style-name="P6"/>
      <text:p text:style-name="P2">時間：107年8月3日（星期五）下午</text:p>
      <text:p text:style-name="P9"><text:span text:style-name="預設段落字型"><text:span text:style-name="T2">地點：公務人力發展學院福華國際文教會館14樓貴賓廳 <text:s text:c="4"/></text:span></text:span><text:span text:style-name="預設段落字型"><text:span text:style-name="T5"><text:s text:c="2"/></text:span></text:span></text:p>
      <text:p text:style-name="P8"><text:s text:c="6"/>(地址：臺北市大安區新生南路3段30號)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公司名稱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姓 <text:s/>名</text:p>
          </table:table-cell>
          <table:table-cell table:style-name="表格2.A1" office:value-type="string">
            <text:p text:style-name="P7">電 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2"/>
      <text:p text:style-name="P16">備註：</text:p>
      <text:list xml:id="list907773886" text:style-name="L2">
        <text:list-item>
          <text:p text:style-name="P17"><text:span text:style-name="T8">報名時間：請於107年7月25日前將報名表傳真至本會公平競爭處（傳真電話：02-23974983），或上公平交易委員會網站最新消息項下報名，網址(</text:span><text:a xlink:type="simple" xlink:href="https://www.ftc.gov.tw/internet/main/actProject/actProjectList.aspx?uid=127" text:style-name="Internet_20_link" text:visited-style-name="Visited_20_Internet_20_Link">https://www.ftc.gov.tw/internet/main/actProject/actProjectList.aspx?uid=127</text:a><text:span text:style-name="T8">)，以利作業。因座位有限，依報名先後順序，額滿為止。</text:span></text:p>
        </text:list-item>
        <text:list-item>
          <text:p text:style-name="P17"><text:span text:style-name="T8">本案聯絡人：莊小姐（電話02-23517588分機408）。報到時間：下午1時40分至2時05分，會議資料於會場領取。</text:span></text:p>
        </text:list-item>
      </text:list>
      <text:list xml:id="list989896185" text:style-name="L1">
        <text:list-header>
          <text:p text:style-name="P20"><text:span text:style-name="預設段落字型"><text:span text:style-name="T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行政院公平交易委員會對於瘦身美容案件之處理原則</dc:title>
    <meta:initial-creator>ftc</meta:initial-creator>
    <meta:creation-date>2018-06-25T08:32:00Z</meta:creation-date>
    <dc:date>2018-06-25T16:36:51.930000000</dc:date>
    <meta:print-date>2017-05-01T07:05:00Z</meta:print-date>
    <meta:editing-cycles>3</meta:editing-cycles>
    <meta:editing-duration>PT3M27S</meta:editing-duration>
    <meta:document-statistic meta:table-count="2" meta:image-count="2" meta:object-count="0" meta:page-count="2" meta:paragraph-count="37" meta:word-count="406" meta:character-count="602" meta:non-whitespace-character-count="559"/>
    <meta:template xlink:type="simple" xlink:actuate="onRequest" xlink:title="" xlink:href="Normal.dotm"/>
  </office:meta>
</office:document-meta>
</file>