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8.262cm"/>
    </style:style>
    <style:style style:name="表格1.C" style:family="table-column">
      <style:table-column-properties style:column-width="4.16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013cm" table:align="center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3.122cm"/>
    </style:style>
    <style:style style:name="表格2.C" style:family="table-column">
      <style:table-column-properties style:column-width="3.709cm"/>
    </style:style>
    <style:style style:name="表格2.D" style:family="table-column">
      <style:table-column-properties style:column-width="7.004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color="#000000" style:font-name="標楷體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 style:font-size-asian="18pt" style:font-weight-asian="bold"/>
    </style:style>
    <style:style style:name="P4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815cm" fo:margin-right="0cm" fo:text-indent="0cm" style:auto-text-indent="false"/>
    </style:style>
    <style:style style:name="P8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font-name="標楷體" style:font-name-asian="標楷體"/>
    </style:style>
    <style:style style:name="P10" style:family="paragraph" style:parent-style-name="Text_20_body" style:list-style-name="L1">
      <style:paragraph-properties fo:margin-top="0cm" fo:margin-bottom="0.046cm" loext:contextual-spacing="false"/>
      <style:text-properties style:font-name="標楷體" officeooo:paragraph-rsid="000257ef"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6pt"/>
    </style:style>
    <style:style style:name="P14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="標楷體" style:font-name-asian="標楷體" style:font-size-asian="16pt"/>
    </style:style>
    <style:style style:name="P15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 style:font-size-asian="16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17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style:font-name-asian="標楷體"/>
    </style:style>
    <style:style style:name="P18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name="標楷體" style:font-name-asian="標楷體"/>
    </style:style>
    <style:style style:name="P19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/>
    </style:style>
    <style:style style:name="T1" style:family="text">
      <style:text-properties fo:color="#000000" fo:font-size="18pt" fo:language="en" fo:country="US" fo:font-weight="bold"/>
    </style:style>
    <style:style style:name="T2" style:family="text">
      <style:text-properties fo:color="#000000" style:font-size-asian="18pt" style:font-weight-asian="bold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5" style:family="text">
      <style:text-properties fo:color="#000000" fo:font-size="14pt" fo:language="en" fo:country="US" style:text-underline-style="solid" style:text-underline-width="auto" style:text-underline-color="font-color" style:font-size-asian="14pt"/>
    </style:style>
    <style:style style:name="T6" style:family="text">
      <style:text-properties fo:color="#000000" fo:font-size="14pt" fo:language="en" fo:country="US" style:font-size-asian="14pt"/>
    </style:style>
    <style:style style:name="T7" style:family="text">
      <style:text-properties fo:color="#000000" style:font-size-asian="14pt"/>
    </style:style>
    <style:style style:name="T8" style:family="text">
      <style:text-properties fo:color="#000000" style:font-size-asian="14pt" style:language-asian="en" style:country-asian="US"/>
    </style:style>
    <style:style style:name="T9" style:family="text">
      <style:text-properties fo:color="#000000" style:text-underline-style="solid" style:text-underline-width="auto" style:text-underline-color="font-color" style:font-size-asian="14pt"/>
    </style:style>
    <style:style style:name="T10" style:family="text">
      <style:text-properties fo:font-size="18pt" fo:language="en" fo:country="US" fo:font-weight="bold"/>
    </style:style>
    <style:style style:name="T11" style:family="text">
      <style:text-properties style:font-size-asian="18pt" style:font-weight-asian="bold"/>
    </style:style>
    <style:style style:name="T12" style:family="text">
      <style:text-properties style:font-size-asian="16pt"/>
    </style:style>
    <style:style style:name="T13" style:family="text">
      <style:text-properties fo:font-size="16pt" fo:language="en" fo:country="US"/>
    </style:style>
    <style:style style:name="T14" style:family="text">
      <style:text-properties fo:font-variant="normal" fo:text-transform="none" fo:color="#000000" style:font-size-asian="14pt" style:language-asian="en" style:country-asian="US"/>
    </style:style>
    <style:style style:name="T15" style:family="text">
      <style:text-properties fo:font-size="14pt" fo:language="en" fo:country="US"/>
    </style:style>
    <style:style style:name="T16" style:family="text">
      <style:text-properties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25cm" fo:text-indent="-0.635cm" fo:margin-left="7.82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平交易委員會對於不動產廣告之規範說明會議程</text:p>
      <text:p text:style-name="P2"> </text:p>
      <text:p text:style-name="P2"><text:span text:style-name="T11">日期</text:span><text:span text:style-name="T2">：</text:span><text:span text:style-name="T1">107</text:span><text:span text:style-name="T2">年</text:span><text:span text:style-name="T1">8</text:span><text:span text:style-name="T2">月</text:span><text:span text:style-name="T1">31</text:span><text:span text:style-name="T2">日（星期五）下午</text:span></text:p>
      <text:p text:style-name="P2"><text:span text:style-name="T11">地點：宜蘭縣政府 </text:span><text:span text:style-name="T10">(</text:span><text:span text:style-name="T11">地下</text:span><text:span text:style-name="T10">1</text:span><text:span text:style-name="T11">樓文康中心</text:span><text:span text:style-name="T10">) </text:span></text:p>
      <text:p text:style-name="P2">      <text:span text:style-name="T10">(</text:span><text:span text:style-name="T11">地址：宜蘭縣宜蘭市南津里縣政北路</text:span><text:span text:style-name="T10">1</text:span><text:span text:style-name="T11">號</text:span><text:span text:style-name="T10">)</text:span></text:p>
      <text:p text:style-name="P2"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2"><text:span text:style-name="T12">時</text:span>    <text:span text:style-name="T12">間</text:span></text:p>
          </table:table-cell>
          <table:table-cell table:style-name="表格1.B1" office:value-type="string">
            <text:p text:style-name="P12"><text:span text:style-name="T12">議</text:span>    <text:span text:style-name="T12">程</text:span></text:p>
          </table:table-cell>
          <table:table-cell table:style-name="表格1.B1" office:value-type="string">
            <text:p text:style-name="P12"><text:span text:style-name="T12">講師</text:span><text:span text:style-name="T13">/</text:span><text:span text:style-name="T12">主持人</text:span></text:p>
          </table:table-cell>
        </table:table-row>
        <table:table-row>
          <table:table-cell table:style-name="表格1.A2" office:value-type="string">
            <text:p text:style-name="P12"><text:span text:style-name="T13">13:30</text:span><text:span text:style-name="T12">－</text:span><text:span text:style-name="T13">14:00</text:span></text:p>
          </table:table-cell>
          <table:table-cell table:style-name="表格1.B2" office:value-type="string">
            <text:p text:style-name="P13">報到</text:p>
          </table:table-cell>
          <table:table-cell table:style-name="表格1.B2" office:value-type="string">
            <text:p text:style-name="P12"> </text:p>
          </table:table-cell>
        </table:table-row>
        <table:table-row>
          <table:table-cell table:style-name="表格1.A2" office:value-type="string">
            <text:p text:style-name="P18"><text:span text:style-name="T13">14:00</text:span><text:span text:style-name="T12">－</text:span><text:span text:style-name="T13">15:30</text:span></text:p>
          </table:table-cell>
          <table:table-cell table:style-name="表格1.B2" office:value-type="string">
            <text:p text:style-name="P14">公平交易委員會對於不實廣告案件之規範說明</text:p>
          </table:table-cell>
          <table:table-cell table:style-name="表格1.B2" office:value-type="string">
            <text:p text:style-name="P15">公平交易委員會</text:p>
          </table:table-cell>
        </table:table-row>
        <table:table-row>
          <table:table-cell table:style-name="表格1.A2" office:value-type="string">
            <text:p text:style-name="P18"><text:span text:style-name="T13">15:30</text:span><text:span text:style-name="T12">－</text:span><text:span text:style-name="T13">15:40</text:span></text:p>
          </table:table-cell>
          <table:table-cell table:style-name="表格1.B2" office:value-type="string">
            <text:p text:style-name="P14">茶敘</text:p>
          </table:table-cell>
          <table:table-cell table:style-name="表格1.B2" office:value-type="string">
            <text:p text:style-name="P17"> </text:p>
          </table:table-cell>
        </table:table-row>
        <table:table-row>
          <table:table-cell table:style-name="表格1.A2" office:value-type="string">
            <text:p text:style-name="P18"><text:span text:style-name="T13">15:40</text:span><text:span text:style-name="T12">－</text:span><text:span text:style-name="T13">16:30</text:span></text:p>
          </table:table-cell>
          <table:table-cell table:style-name="表格1.B2" office:value-type="string">
            <text:p text:style-name="P14">不動產消費案例解析</text:p>
          </table:table-cell>
          <table:table-cell table:style-name="表格1.B2" office:value-type="string">
            <text:p text:style-name="P15">宜蘭縣政府</text:p>
          </table:table-cell>
        </table:table-row>
        <table:table-row>
          <table:table-cell table:style-name="表格1.A2" office:value-type="string">
            <text:p text:style-name="P19"><text:span text:style-name="T13">16:30</text:span><text:span text:style-name="T12">－</text:span><text:span text:style-name="T13">17:20</text:span></text:p>
          </table:table-cell>
          <table:table-cell table:style-name="表格1.B2" office:value-type="string">
            <text:p text:style-name="P15">綜合座談</text:p>
          </table:table-cell>
          <table:table-cell table:style-name="表格1.B2" office:value-type="string">
            <text:p text:style-name="P19"><text:span text:style-name="T12">公平交易委員會</text:span><text:span text:style-name="T13">/</text:span><text:span text:style-name="T12">宜蘭縣政府</text:span></text:p>
          </table:table-cell>
        </table:table-row>
      </table:table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8"><text:span text:style-name="T11">公平交易委員會對於不動產廣告之規範說明會報名表</text:span></text:p>
      <text:p text:style-name="P5"/>
      <text:p text:style-name="P2"> </text:p>
      <text:p text:style-name="P2"><text:span text:style-name="T11">日期</text:span><text:span text:style-name="T2">：</text:span><text:span text:style-name="T1">107</text:span><text:span text:style-name="T2">年</text:span><text:span text:style-name="T1">8</text:span><text:span text:style-name="T2">月</text:span><text:span text:style-name="T1">31</text:span><text:span text:style-name="T2">日（星期五）下午</text:span></text:p>
      <text:p text:style-name="P2"><text:span text:style-name="T11">地點：宜蘭縣政府 </text:span><text:span text:style-name="T10">(</text:span><text:span text:style-name="T11">地下</text:span><text:span text:style-name="T10">1</text:span><text:span text:style-name="T11">樓文康中心</text:span><text:span text:style-name="T10">) </text:span></text:p>
      <text:p text:style-name="P2">      <text:span text:style-name="T10">(</text:span><text:span text:style-name="T11">地址：宜蘭縣宜蘭市南津里縣政北路</text:span><text:span text:style-name="T10">1</text:span><text:span text:style-name="T11">號</text:span><text:span text:style-name="T10">)</text:span></text:p>
      <text:p text:style-name="P6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2"><text:span text:style-name="T12">機關</text:span><text:span text:style-name="T13">/</text:span><text:span text:style-name="T12">公司名稱</text:span></text:p>
          </table:table-cell>
          <table:table-cell table:style-name="表格2.B1" office:value-type="string">
            <text:p text:style-name="P16">職稱</text:p>
          </table:table-cell>
          <table:table-cell table:style-name="表格2.B1" office:value-type="string">
            <text:p text:style-name="P16">姓  名</text:p>
          </table:table-cell>
          <table:table-cell table:style-name="表格2.B1" office:value-type="string">
            <text:p text:style-name="P16">聯絡電話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3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4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5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6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7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</table:table-row>
      </table:table>
      <text:p text:style-name="P1">備註：</text:p>
      <text:list xml:id="list1348646374" text:style-name="L1">
        <text:list-item>
          <text:p text:style-name="P9"><text:span text:style-name="T16">報名方式：</text:span></text:p>
          <text:list>
            <text:list-item>
              <text:p text:style-name="P10"><text:span text:style-name="T7">填寫書面傳真至本會公平競爭處（傳真電話：</text:span><text:span text:style-name="T6">02-23974983</text:span><text:span text:style-name="T7">）。</text:span></text:p>
            </text:list-item>
            <text:list-item>
              <text:p text:style-name="P10"><text:span text:style-name="T7">線上報名</text:span><text:span text:style-name="T6">(</text:span><text:span text:style-name="T7">路徑：本會網站</text:span><text:span text:style-name="T6">/</text:span><text:span text:style-name="T7">最新消息</text:span><text:span text:style-name="T6">/</text:span><text:span text:style-name="T7">最新消息</text:span><text:span text:style-name="T6">/</text:span><text:span text:style-name="T7">填寫本場說明會下方報名表格</text:span><text:span text:style-name="T6">)</text:span><text:span text:style-name="T7">。</text:span></text:p>
            </text:list-item>
            <text:list-item>
              <text:p text:style-name="P10"><text:span text:style-name="T7">報名期限為</text:span><text:span text:style-name="T5">107</text:span><text:span text:style-name="T9">年</text:span><text:span text:style-name="T5">8</text:span><text:span text:style-name="T9">月</text:span><text:span text:style-name="T5">24</text:span><text:span text:style-name="T9">日</text:span><text:span text:style-name="T7">，因座位有限，依報名先後順序，額滿為止。</text:span></text:p>
            </text:list-item>
          </text:list>
        </text:list-item>
        <text:list-item>
          <text:p text:style-name="P10"><text:span text:style-name="T7">本會聯絡人：枋先生（電話</text:span><text:span text:style-name="T6">02-23517588</text:span><text:span text:style-name="T7">分機</text:span><text:span text:style-name="T6">425</text:span><text:span text:style-name="T7">）</text:span></text:p>
        </text:list-item>
        <text:list-item>
          <text:p text:style-name="P10"><text:span text:style-name="T7">報到時間：下午</text:span><text:span text:style-name="T6">1</text:span><text:span text:style-name="T7">時</text:span><text:span text:style-name="T6">30</text:span><text:span text:style-name="T7">分至</text:span><text:span text:style-name="T6">2</text:span><text:span text:style-name="T7">時，會議資料於會場發送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7:22:54.299000000</meta:creation-date>
    <dc:date>2018-07-24T17:26:25.789000000</dc:date>
    <meta:editing-duration>PT3M32S</meta:editing-duration>
    <meta:editing-cycles>1</meta:editing-cycles>
    <meta:document-statistic meta:table-count="2" meta:image-count="0" meta:object-count="0" meta:page-count="2" meta:paragraph-count="71" meta:word-count="403" meta:character-count="543" meta:non-whitespace-character-count="481"/>
    <meta:generator>LibreOffice/6.0.1.1$Windows_X86_64 LibreOffice_project/60bfb1526849283ce2491346ed2aa51c465abfe6</meta:generator>
  </office:meta>
</office:document-meta>
</file>