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5.062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6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style:line-height-at-least="0.917cm"/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.499cm" loext:contextual-spacing="false" style:line-height-at-least="0.917cm" fo:text-align="center" style:justify-single-word="false"/>
      <style:text-properties style:font-name="標楷體" style:font-name-asian="標楷體" style:font-size-asian="16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.811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811cm" fo:text-align="justify" style:justify-single-word="false"/>
      <style:text-properties style:font-name="標楷體" style:font-name-asian="標楷體" style:font-size-asian="16pt"/>
    </style:style>
    <style:style style:name="P7" style:family="paragraph" style:parent-style-name="Text_20_body">
      <style:paragraph-properties fo:margin-left="1.905cm" fo:margin-right="0cm" style:line-height-at-least="0.811cm" fo:text-align="start" style:justify-single-word="false" fo:text-indent="-1.905cm" style:auto-text-indent="false"/>
      <style:text-properties style:font-name="標楷體" fo:letter-spacing="0.035cm" style:font-name-asian="標楷體"/>
    </style:style>
    <style:style style:name="P8" style:family="paragraph" style:parent-style-name="Text_20_body">
      <style:paragraph-properties fo:margin-left="1.905cm" fo:margin-right="0cm" style:line-height-at-least="0.811cm" fo:text-align="start" style:justify-single-word="false" fo:text-indent="-1.905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1.75cm" fo:margin-right="0cm" style:line-height-at-least="0.811cm" fo:text-align="justify" style:justify-single-word="false" fo:text-indent="-1.75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1.693cm" fo:margin-right="0cm" style:line-height-at-least="0.811cm" fo:text-align="justify" style:justify-single-word="false" fo:text-indent="-1.693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0.635cm" fo:margin-right="0cm" style:line-height-at-least="0.741cm" fo:text-indent="-0.635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1.129cm" fo:margin-right="0cm" style:line-height-at-least="0.741cm" fo:text-indent="-0.494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635cm" fo:margin-right="0cm" style:line-height-at-least="0.741cm" fo:text-indent="0cm" style:auto-text-indent="false"/>
      <style:text-properties style:font-name="標楷體" style:font-name-asian="標楷體"/>
    </style:style>
    <style:style style:name="T1" style:family="text">
      <style:text-properties fo:font-size="18pt" fo:language="en" fo:country="US"/>
    </style:style>
    <style:style style:name="T2" style:family="text">
      <style:text-properties style:font-size-asian="18pt"/>
    </style:style>
    <style:style style:name="T3" style:family="text">
      <style:text-properties fo:letter-spacing="0.035cm"/>
    </style:style>
    <style:style style:name="T4" style:family="text">
      <style:text-properties style:font-size-asian="16pt"/>
    </style:style>
    <style:style style:name="T5" style:family="text">
      <style:text-properties fo:font-size="16pt" fo:language="en" fo:country="US"/>
    </style:style>
    <style:style style:name="T6" style:family="text">
      <style:text-properties fo:font-variant="normal" fo:text-transform="none" fo:font-size="14pt" fo:language="en" fo:country="US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fo:language="en" fo:country="US" style:text-underline-style="solid" style:text-underline-width="auto" style:text-underline-color="font-color"/>
    </style:style>
    <style:style style:name="T9" style:family="text">
      <style:text-properties style:font-size-asian="14pt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style:font-size-asian="14pt"/>
    </style:style>
    <style:style style:name="T12" style:family="text">
      <style:text-properties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7</text:span><text:span text:style-name="T2">年反托拉斯法專題講座報名表</text:span></text:p>
      <text:p text:style-name="P7"> </text:p>
      <text:p text:style-name="P8"><text:span text:style-name="T3">專題：</text:span>國際潮流下我國反托拉斯法執法規範與走向</text:p>
      <text:p text:style-name="P6">主辦單位：公平交易委員會</text:p>
      <text:p text:style-name="P9"><text:span text:style-name="T4">時間：</text:span><text:span text:style-name="T5">107</text:span><text:span text:style-name="T4">年</text:span><text:span text:style-name="T5">11</text:span><text:span text:style-name="T4">月</text:span><text:span text:style-name="T5">20</text:span><text:span text:style-name="T4">日（星期二）上午</text:span><text:span text:style-name="T5">8</text:span><text:span text:style-name="T4">時</text:span><text:span text:style-name="T5">30</text:span><text:span text:style-name="T4">分至</text:span><text:span text:style-name="T5">12</text:span><text:span text:style-name="T4">時</text:span><text:span text:style-name="T5">10</text:span><text:span text:style-name="T4">分</text:span></text:p>
      <text:p text:style-name="P10"><text:span text:style-name="T4">地點：台大醫院國際會議中心</text:span><text:span text:style-name="T5">402AB</text:span><text:span text:style-name="T4">（台北市中正區徐州路</text:span><text:span text:style-name="T5">2</text:span><text:span text:style-name="T4">號</text:span><text:span text:style-name="T5">4</text:span><text:span text:style-name="T4">樓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<text:span text:style-name="T4">姓名</text:span><text:span text:style-name="T5">/</text:span><text:span text:style-name="T4">職稱</text:span></text:p>
          </table:table-cell>
          <table:table-cell table:style-name="表格1.B1" office:value-type="string">
            <text:p text:style-name="P2"><text:span text:style-name="T4">公司</text:span><text:span text:style-name="T5">/</text:span><text:span text:style-name="T4">團體名稱</text:span></text:p>
          </table:table-cell>
          <table:table-cell table:style-name="表格1.B1" office:value-type="string">
            <text:p text:style-name="P2"><text:span text:style-name="T4">電話</text:span><text:span text:style-name="T5">/</text:span><text:span text:style-name="T4">電子郵件</text:span></text:p>
          </table:table-cell>
          <table:table-cell table:style-name="表格1.B1" office:value-type="string">
            <text:p text:style-name="P3">性別</text:p>
          </table:table-cell>
          <table:table-cell table:style-name="表格1.B1" office:value-type="string">
            <text:p text:style-name="P3">素食請打ˇ</text:p>
          </table:table-cell>
        </table:table-row>
        <table:table-row>
          <table:table-cell table:style-name="表格1.A2" office:value-type="string">
            <text:p text:style-name="P1"> </text:p>
          </table:table-cell>
          <table:table-cell table:style-name="表格1.B2" office:value-type="string">
            <text:p text:style-name="P1"> </text:p>
          </table:table-cell>
          <table:table-cell table:style-name="表格1.C2" office:value-type="string">
            <text:p text:style-name="P1"> </text:p>
          </table:table-cell>
          <table:table-cell table:style-name="表格1.D2" office:value-type="string">
            <text:p text:style-name="P1"> </text:p>
          </table:table-cell>
          <table:table-cell table:style-name="表格1.E2" office:value-type="string">
            <text:p text:style-name="P1"> </text:p>
          </table:table-cell>
        </table:table-row>
        <table:table-row>
          <table:table-cell table:style-name="表格1.A3" office:value-type="string">
            <text:p text:style-name="P1"> </text:p>
          </table:table-cell>
          <table:table-cell table:style-name="表格1.B3" office:value-type="string">
            <text:p text:style-name="P1"> </text:p>
          </table:table-cell>
          <table:table-cell table:style-name="表格1.C3" office:value-type="string">
            <text:p text:style-name="P1"> </text:p>
          </table:table-cell>
          <table:table-cell table:style-name="表格1.D3" office:value-type="string">
            <text:p text:style-name="P1"> </text:p>
          </table:table-cell>
          <table:table-cell table:style-name="表格1.E3" office:value-type="string">
            <text:p text:style-name="P1"> </text:p>
          </table:table-cell>
        </table:table-row>
        <table:table-row>
          <table:table-cell table:style-name="表格1.A4" office:value-type="string">
            <text:p text:style-name="P1"> </text:p>
          </table:table-cell>
          <table:table-cell table:style-name="表格1.B4" office:value-type="string">
            <text:p text:style-name="P1"> </text:p>
          </table:table-cell>
          <table:table-cell table:style-name="表格1.C4" office:value-type="string">
            <text:p text:style-name="P1"> </text:p>
          </table:table-cell>
          <table:table-cell table:style-name="表格1.D4" office:value-type="string">
            <text:p text:style-name="P1"> </text:p>
          </table:table-cell>
          <table:table-cell table:style-name="表格1.E4" office:value-type="string">
            <text:p text:style-name="P1"> </text:p>
          </table:table-cell>
        </table:table-row>
        <table:table-row>
          <table:table-cell table:style-name="表格1.A5" office:value-type="string">
            <text:p text:style-name="P1"> </text:p>
          </table:table-cell>
          <table:table-cell table:style-name="表格1.B5" office:value-type="string">
            <text:p text:style-name="P1"> </text:p>
          </table:table-cell>
          <table:table-cell table:style-name="表格1.C5" office:value-type="string">
            <text:p text:style-name="P1"> </text:p>
          </table:table-cell>
          <table:table-cell table:style-name="表格1.D5" office:value-type="string">
            <text:p text:style-name="P1"> </text:p>
          </table:table-cell>
          <table:table-cell table:style-name="表格1.E5" office:value-type="string">
            <text:p text:style-name="P1"> </text:p>
          </table:table-cell>
        </table:table-row>
      </table:table>
      <text:p text:style-name="P11"><text:span text:style-name="T7">1.</text:span><text:span text:style-name="T6"> </text:span><text:span text:style-name="T9">即日起至</text:span><text:span text:style-name="T7">107</text:span><text:span text:style-name="T9">年</text:span><text:span text:style-name="T7">11</text:span><text:span text:style-name="T9">月</text:span><text:span text:style-name="T7">12</text:span><text:span text:style-name="T9">日止以下列任一方式報名：</text:span></text:p>
      <text:p text:style-name="P12"><text:span text:style-name="T7">a.</text:span><text:span text:style-name="T9">網路報名：進入本會首頁（</text:span><text:span text:style-name="T7">www.ftc.gov.tw</text:span><text:span text:style-name="T9">）最新消息點選本專題講座直接填寫報名表上傳。</text:span></text:p>
      <text:p text:style-name="P13"><text:span text:style-name="T7">b.</text:span><text:span text:style-name="T9">傳真報名：填妥報名表傳真至（</text:span><text:span text:style-name="T7">02</text:span><text:span text:style-name="T9">）</text:span><text:span text:style-name="T10">2397-4393</text:span><text:span text:style-name="T11">報名。</text:span></text:p>
      <text:p text:style-name="P13"><text:span text:style-name="T10">c. e-mail</text:span><text:span text:style-name="T11">報名：填妥報名表</text:span><text:span text:style-name="T10">e-mail</text:span><text:span text:style-name="T11">至</text:span><text:span text:style-name="T10">ftcclass@ftc.gov.tw</text:span><text:span text:style-name="T11">報名。</text:span></text:p>
      <text:p text:style-name="P13"><text:span text:style-name="T9">本專題講座</text:span><text:span text:style-name="T12">限額</text:span><text:span text:style-name="T8">120</text:span><text:span text:style-name="T12">人，額滿為止</text:span><text:span text:style-name="T9">（傳真報名者請來電確認報名是否成功，為方便通知上課訊息，報名表請註明電子郵件地址）。</text:span></text:p>
      <text:p text:style-name="P11"><text:span text:style-name="T7">2.</text:span><text:span text:style-name="T6"> </text:span><text:span text:style-name="T9">請於課程開始前</text:span><text:span text:style-name="T7">5</text:span><text:span text:style-name="T9">分鐘準時入座，課程中請勿自行拍照及錄音。</text:span></text:p>
      <text:p text:style-name="P11"><text:span text:style-name="T7">3.</text:span><text:span text:style-name="T6"> </text:span><text:span text:style-name="T9">活動場地備有飲水機設施，請自行攜帶飲水杯，俾配合環保政策。</text:span></text:p>
      <text:p text:style-name="P4"><text:span text:style-name="T9">若有任何疑問，請電洽（</text:span><text:span text:style-name="T7">02</text:span><text:span text:style-name="T9">）</text:span><text:span text:style-name="T7">2351-7588</text:span><text:span text:style-name="T9">轉分機</text:span><text:span text:style-name="T7">213</text:span><text:span text:style-name="T9">或</text:span><text:span text:style-name="T7">217</text:span><text:span text:style-name="T9">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7:14:38.294000000</meta:creation-date>
    <dc:date>2018-09-21T17:15:38.825000000</dc:date>
    <meta:editing-duration>PT1M1S</meta:editing-duration>
    <meta:editing-cycles>1</meta:editing-cycles>
    <meta:document-statistic meta:table-count="1" meta:image-count="0" meta:object-count="0" meta:page-count="1" meta:paragraph-count="39" meta:word-count="359" meta:character-count="473" meta:non-whitespace-character-count="447"/>
    <meta:generator>LibreOffice/6.0.1.1$Windows_X86_64 LibreOffice_project/60bfb1526849283ce2491346ed2aa51c465abfe6</meta:generator>
  </office:meta>
</office:document-meta>
</file>