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ffffff"/>
    </style:style>
    <style:style style:name="表格1.A2" style:family="table-cell">
      <style:table-cell-properties fo:padding="0.097cm" fo:border-left="0.05pt solid #ffffff" fo:border-right="0.05pt solid #ffffff" fo:border-top="none" fo:border-bottom="0.05pt solid #ffffff"/>
    </style:style>
    <style:style style:name="表格2" style:family="table">
      <style:table-properties style:width="16.586cm" fo:margin-left="0.379cm" table:align="left" style:writing-mode="page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8.25cm"/>
    </style:style>
    <style:style style:name="表格2.C" style:family="table-column">
      <style:table-column-properties style:column-width="4.56cm"/>
    </style:style>
    <style:style style:name="表格2.1" style:family="table-row">
      <style:table-row-properties style:min-row-height="1.612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1.588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ffffff"/>
    </style:style>
    <style:style style:name="表格3.A2" style:family="table-cell">
      <style:table-cell-properties fo:padding="0.097cm" fo:border-left="0.05pt solid #ffffff" fo:border-right="0.05pt solid #ffffff" fo:border-top="none" fo:border-bottom="0.05pt solid #ffffff"/>
    </style:style>
    <style:style style:name="表格4" style:family="table">
      <style:table-properties style:width="17cm" table:align="margins" style:writing-mode="page"/>
    </style:style>
    <style:style style:name="表格4.A" style:family="table-column">
      <style:table-column-properties style:column-width="4.69cm" style:rel-column-width="18080*"/>
    </style:style>
    <style:style style:name="表格4.B" style:family="table-column">
      <style:table-column-properties style:column-width="3.103cm" style:rel-column-width="11960*"/>
    </style:style>
    <style:style style:name="表格4.C" style:family="table-column">
      <style:table-column-properties style:column-width="3.512cm" style:rel-column-width="13538*"/>
    </style:style>
    <style:style style:name="表格4.D" style:family="table-column">
      <style:table-column-properties style:column-width="5.696cm" style:rel-column-width="21957*"/>
    </style:style>
    <style:style style:name="表格4.1" style:family="table-row">
      <style:table-row-properties style:min-row-height="1.395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1.203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298cm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6" style:family="table-row">
      <style:table-row-properties style:min-row-height="1.413cm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none" fo:border-top="none" fo:border-bottom="0.05pt solid #000000"/>
    </style:style>
    <style:style style:name="表格4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fo:text-align-last="justify" style:justify-single-word="false" style:writing-mode="page"/>
      <style:text-properties fo:font-size="14pt" style:font-size-asian="18pt"/>
    </style:style>
    <style:style style:name="P2" style:family="paragraph" style:parent-style-name="Text_20_body">
      <style:paragraph-properties fo:text-align="justify" fo:text-align-last="justify" style:justify-single-word="false" style:writing-mode="page"/>
      <style:text-properties fo:font-size="14pt" officeooo:paragraph-rsid="00bc7df9" style:font-size-asian="18pt"/>
    </style:style>
    <style:style style:name="P3" style:family="paragraph" style:parent-style-name="Text_20_body">
      <style:paragraph-properties fo:margin-top="0cm" fo:margin-bottom="0cm" loext:contextual-spacing="false" style:line-spacing="0cm" style:writing-mode="page"/>
      <style:text-properties officeooo:paragraph-rsid="00b7634f"/>
    </style:style>
    <style:style style:name="P4" style:family="paragraph" style:parent-style-name="Text_20_body">
      <style:paragraph-properties fo:margin-top="0cm" fo:margin-bottom="0cm" loext:contextual-spacing="false" style:line-spacing="0cm" style:writing-mode="page"/>
      <style:text-properties officeooo:paragraph-rsid="00bc7df9"/>
    </style:style>
    <style:style style:name="P5" style:family="paragraph" style:parent-style-name="Text_20_body">
      <style:paragraph-properties fo:margin-top="0cm" fo:margin-bottom="0cm" loext:contextual-spacing="false" style:line-spacing="0cm" style:writing-mode="page"/>
      <style:text-properties fo:color="#000000" officeooo:paragraph-rsid="00bc7df9" style:font-size-asian="14pt"/>
    </style:style>
    <style:style style:name="P6" style:family="paragraph" style:parent-style-name="Text_20_body">
      <style:paragraph-properties fo:margin-top="0.275cm" fo:margin-bottom="0cm" loext:contextual-spacing="false" style:line-spacing="0cm" style:writing-mode="page"/>
      <style:text-properties officeooo:paragraph-rsid="00bc7df9"/>
    </style:style>
    <style:style style:name="P7" style:family="paragraph" style:parent-style-name="Text_20_body">
      <style:paragraph-properties fo:margin-top="0cm" fo:margin-bottom="0.55cm" loext:contextual-spacing="false" style:line-spacing="0cm" style:writing-mode="page"/>
      <style:text-properties officeooo:paragraph-rsid="00bc7df9"/>
    </style:style>
    <style:style style:name="P8" style:family="paragraph" style:parent-style-name="Table_20_Contents">
      <style:text-properties fo:font-size="16pt" style:font-size-asian="16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/>
    </style:style>
    <style:style style:name="P10" style:family="paragraph" style:parent-style-name="Table_20_Contents">
      <style:paragraph-properties fo:margin-top="0.275cm" fo:margin-bottom="0.275cm" loext:contextual-spacing="false" fo:line-height="100%" style:writing-mode="page"/>
    </style:style>
    <style:style style:name="P11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</style:style>
    <style:style style:name="P12" style:family="paragraph" style:parent-style-name="Table_20_Contents">
      <style:paragraph-properties fo:margin-top="0.275cm" fo:margin-bottom="0.275cm" loext:contextual-spacing="false" fo:line-height="100%" fo:text-align="justify" fo:text-align-last="justify" style:justify-single-word="false" style:writing-mode="page"/>
      <style:text-properties style:font-size-asian="16pt"/>
    </style:style>
    <style:style style:name="P13" style:family="paragraph" style:parent-style-name="Text_20_body">
      <style:paragraph-properties fo:text-align="justify" fo:text-align-last="justify" style:justify-single-word="false" style:writing-mode="page"/>
      <style:text-properties fo:font-size="14pt" style:font-size-asian="18pt" style:font-weight-asian="bold"/>
    </style:style>
    <style:style style:name="P14" style:family="paragraph" style:parent-style-name="Text_20_body">
      <style:paragraph-properties fo:text-align="justify" fo:text-align-last="justify" style:justify-single-word="false" style:writing-mode="page"/>
      <style:text-properties fo:font-size="14pt" officeooo:paragraph-rsid="00bc7df9" style:font-size-asian="18pt" style:font-weight-asian="bold"/>
    </style:style>
    <style:style style:name="P15" style:family="paragraph" style:parent-style-name="Text_20_body" style:list-style-name="L1">
      <style:paragraph-properties fo:margin-left="0.847cm" fo:margin-right="0cm" fo:margin-top="0cm" fo:margin-bottom="0cm" loext:contextual-spacing="false" style:line-spacing="0cm" fo:text-indent="-0.847cm" style:auto-text-indent="false" style:writing-mode="page"/>
      <style:text-properties officeooo:paragraph-rsid="00bc7df9"/>
    </style:style>
    <style:style style:name="P16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  <style:text-properties officeooo:paragraph-rsid="00be75f5" style:font-size-asian="16pt"/>
    </style:style>
    <style:style style:name="P17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  <style:text-properties officeooo:rsid="00be75f5" officeooo:paragraph-rsid="00be75f5" style:font-size-asian="16pt"/>
    </style:style>
    <style:style style:name="P18" style:family="paragraph" style:parent-style-name="Table_20_Contents">
      <style:paragraph-properties fo:margin-top="0.275cm" fo:margin-bottom="0.275cm" loext:contextual-spacing="false" fo:line-height="100%" fo:text-align="justify" fo:text-align-last="justify" style:justify-single-word="false" style:writing-mode="page"/>
      <style:text-properties style:font-size-asian="16pt" style:language-asian="zh" style:country-asian="TW"/>
    </style:style>
    <style:style style:name="P19" style:family="paragraph" style:parent-style-name="Table_20_Contents">
      <style:paragraph-properties fo:margin-top="0.275cm" fo:margin-bottom="0.275cm" loext:contextual-spacing="false" style:line-spacing="0cm" fo:text-align="justify" fo:text-align-last="justify" style:justify-single-word="false" style:writing-mode="page"/>
      <style:text-properties style:font-size-asian="16pt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size-asian="14pt"/>
    </style:style>
    <style:style style:name="T5" style:family="text">
      <style:text-properties fo:font-size="18pt" fo:language="en" fo:country="US" fo:font-weight="bold"/>
    </style:style>
    <style:style style:name="T6" style:family="text">
      <style:text-properties style:font-size-asian="18pt" style:font-weight-asian="bold"/>
    </style:style>
    <style:style style:name="T7" style:family="text">
      <style:text-properties style:font-size-asian="16pt"/>
    </style:style>
    <style:style style:name="T8" style:family="text">
      <style:text-properties fo:font-size="16pt" fo:language="en" fo:country="US"/>
    </style:style>
    <style:style style:name="T9" style:family="text">
      <style:text-properties fo:font-size="16pt" fo:language="en" fo:country="US" style:language-asian="zh" style:country-asian="TW"/>
    </style:style>
    <style:style style:name="T10" style:family="text">
      <style:text-properties fo:font-size="14pt" fo:language="en" fo:country="US"/>
    </style:style>
    <style:style style:name="T11" style:family="text">
      <style:text-properties style:font-size-asian="14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be75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3">對於不動產廣告規範說明會</text:p>
          </table:table-cell>
        </table:table-row>
        <table:table-row>
          <table:table-cell table:style-name="表格1.A2" office:value-type="string">
            <text:p text:style-name="P13">議程</text:p>
          </table:table-cell>
        </table:table-row>
        <table:table-row>
          <table:table-cell table:style-name="表格1.A2" office:value-type="string">
            <text:p text:style-name="P1"><draw:frame draw:style-name="fr1" draw:name="圖片 2" text:anchor-type="as-char" svg:y="0cm" svg:width="16.806cm" style:rel-width="scale" svg:height="0.531cm" style:rel-height="scale" draw:z-index="0"><draw:image xlink:href="Pictures/10000200000001EC00000013C1507464CA7CF904.png" xlink:type="simple" xlink:show="embed" xlink:actuate="onLoad"/><svg:desc>BD21313_</svg:desc></draw:frame></text:p>
          </table:table-cell>
        </table:table-row>
      </table:table>
      <text:p text:style-name="_31_4PT_20_--_20_對齊邊線"/>
      <text:p text:style-name="P3"><text:span text:style-name="T6">日期</text:span><text:span text:style-name="T2">：</text:span><text:span text:style-name="T1">108</text:span><text:span text:style-name="T2">年</text:span><text:span text:style-name="T1">6</text:span><text:span text:style-name="T2">月</text:span><text:span text:style-name="T1">28</text:span><text:span text:style-name="T2">日（星期五）</text:span></text:p>
      <text:p text:style-name="P3"><text:span text:style-name="T6">地點：高雄蓮潭國際會館會議中心（</text:span><text:span text:style-name="T5">R102</text:span><text:span text:style-name="T6">會議室）</text:span></text:p>
      <text:p text:style-name="P3">      <text:span text:style-name="T6">（地址：高雄市左營區崇德街</text:span><text:span text:style-name="T5">801</text:span><text:span text:style-name="T6">號)</text:span> 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7">時</text:span>    <text:span text:style-name="T7">間</text:span></text:p>
          </table:table-cell>
          <table:table-cell table:style-name="表格2.B1" office:value-type="string">
            <text:p text:style-name="P11"><text:span text:style-name="T7">議</text:span>    <text:span text:style-name="T7">程</text:span></text:p>
          </table:table-cell>
          <table:table-cell table:style-name="表格2.B1" office:value-type="string">
            <text:p text:style-name="P11"><text:span text:style-name="T7">講師</text:span>/<text:span text:style-name="T7">主持人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8">13:30</text:span><text:span text:style-name="T7">－</text:span><text:span text:style-name="T8">14:00</text:span></text:p>
          </table:table-cell>
          <table:table-cell table:style-name="表格2.B2" office:value-type="string">
            <text:p text:style-name="P11"><text:span text:style-name="T7">報</text:span>    <text:span text:style-name="T7">到</text:span></text:p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<text:span text:style-name="T8">14:00</text:span><text:span text:style-name="T7">－</text:span><text:span text:style-name="T8">1</text:span><text:span text:style-name="T9">5</text:span><text:span text:style-name="T8">:</text:span><text:span text:style-name="T9">3</text:span><text:span text:style-name="T8">0</text:span></text:p>
          </table:table-cell>
          <table:table-cell table:style-name="表格2.B2" office:value-type="string">
            <text:p text:style-name="P16"><text:span text:style-name="T13">公平交易委員會對於不動產廣告之規範說明與案例解析</text:span></text:p>
          </table:table-cell>
          <table:table-cell table:style-name="表格2.B2" office:value-type="string">
            <text:p text:style-name="P12">公平交易委員會</text:p>
          </table:table-cell>
        </table:table-row>
        <table:table-row>
          <table:table-cell table:style-name="表格2.A2" office:value-type="string">
            <text:p text:style-name="P11"><text:span text:style-name="T8">1</text:span><text:span text:style-name="T9">5</text:span><text:span text:style-name="T8">:</text:span><text:span text:style-name="T9">3</text:span><text:span text:style-name="T8">0</text:span><text:span text:style-name="T7">－</text:span><text:span text:style-name="T8">15:</text:span><text:span text:style-name="T9">4</text:span><text:span text:style-name="T8">0</text:span></text:p>
          </table:table-cell>
          <table:table-cell table:style-name="表格2.B2" office:value-type="string">
            <text:p text:style-name="P11"><text:span text:style-name="T7">茶</text:span>    <text:span text:style-name="T7">敘</text:span></text:p>
          </table:table-cell>
          <table:table-cell table:style-name="表格2.B2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11"><text:span text:style-name="T8">15:</text:span><text:span text:style-name="T9">4</text:span><text:span text:style-name="T8">0</text:span><text:span text:style-name="T7">－</text:span><text:span text:style-name="T8">16:</text:span><text:span text:style-name="T9">3</text:span><text:span text:style-name="T8">0</text:span></text:p>
          </table:table-cell>
          <table:table-cell table:style-name="表格2.B2" office:value-type="string">
            <text:p text:style-name="P17">不動產實價登錄相關法規與實務</text:p>
          </table:table-cell>
          <table:table-cell table:style-name="表格2.B2" office:value-type="string">
            <text:p text:style-name="P18">內政部</text:p>
          </table:table-cell>
        </table:table-row>
        <table:table-row>
          <table:table-cell table:style-name="表格2.A2" office:value-type="string">
            <text:p text:style-name="P11"><text:span text:style-name="T8">16:</text:span><text:span text:style-name="T9">3</text:span><text:span text:style-name="T8">0</text:span><text:span text:style-name="T7">－</text:span><text:span text:style-name="T8">1</text:span><text:span text:style-name="T9">7</text:span><text:span text:style-name="T8">:</text:span><text:span text:style-name="T9">2</text:span><text:span text:style-name="T8">0</text:span></text:p>
          </table:table-cell>
          <table:table-cell table:style-name="表格2.B2" office:value-type="string">
            <text:p text:style-name="P11"><text:span text:style-name="T7">綜</text:span> <text:span text:style-name="T7">合</text:span> <text:span text:style-name="T7">座</text:span> <text:span text:style-name="T7">談</text:span></text:p>
          </table:table-cell>
          <table:table-cell table:style-name="表格2.B2" office:value-type="string">
            <text:p text:style-name="P19">公平交易委員會<text:span text:style-name="T12">內政部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3" table:style-name="表格3">
        <table:table-column table:style-name="表格3.A"/>
        <text:soft-page-break/>
        <table:table-row>
          <table:table-cell table:style-name="表格3.A1" office:value-type="string">
            <text:p text:style-name="P14">公平交易委員會</text:p>
          </table:table-cell>
        </table:table-row>
        <table:table-row>
          <table:table-cell table:style-name="表格3.A2" office:value-type="string">
            <text:p text:style-name="P14">對於不動產廣告規範說明會</text:p>
          </table:table-cell>
        </table:table-row>
        <table:table-row>
          <table:table-cell table:style-name="表格3.A2" office:value-type="string">
            <text:p text:style-name="P14">議程</text:p>
          </table:table-cell>
        </table:table-row>
        <table:table-row>
          <table:table-cell table:style-name="表格3.A2" office:value-type="string">
            <text:p text:style-name="P2"><draw:frame draw:style-name="fr1" draw:name="影像1" text:anchor-type="as-char" svg:y="0cm" svg:width="16.806cm" style:rel-width="scale" svg:height="0.531cm" style:rel-height="scale" draw:z-index="1"><draw:image xlink:href="Pictures/10000200000001EC00000013C1507464CA7CF904.png" xlink:type="simple" xlink:show="embed" xlink:actuate="onLoad"/><svg:desc>BD21313_</svg:desc></draw:frame></text:p>
          </table:table-cell>
        </table:table-row>
      </table:table>
      <text:p text:style-name="P6"><text:span text:style-name="T6">日期</text:span><text:span text:style-name="T2">：</text:span><text:span text:style-name="T1">108</text:span><text:span text:style-name="T2">年</text:span><text:span text:style-name="T1">6</text:span><text:span text:style-name="T2">月</text:span><text:span text:style-name="T1">28</text:span><text:span text:style-name="T2">日（星期五）</text:span></text:p>
      <text:p text:style-name="P4"><text:span text:style-name="T6">地點：高雄蓮潭國際會館會議中心（</text:span><text:span text:style-name="T5">R102</text:span><text:span text:style-name="T6">會議室）</text:span></text:p>
      <text:p text:style-name="P7">      <text:span text:style-name="T6">（地址：高雄市左營區崇德街</text:span><text:span text:style-name="T5">801</text:span><text:span text:style-name="T6">號)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機關/公司名稱</text:p>
          </table:table-cell>
          <table:table-cell table:style-name="表格4.A1" office:value-type="string">
            <text:p text:style-name="P9">職稱</text:p>
          </table:table-cell>
          <table:table-cell table:style-name="表格4.A1" office:value-type="string">
            <text:p text:style-name="P9">姓名</text:p>
          </table:table-cell>
          <table:table-cell table:style-name="表格4.D1" office:value-type="string">
            <text:p text:style-name="P9">電話/電子郵件</text:p>
          </table:table-cell>
        </table:table-row>
        <table:table-row table:style-name="表格4.2">
          <table:table-cell table:style-name="表格4.A6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</table:table-row>
        <table:table-row table:style-name="表格4.1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</table:table-row>
        <table:table-row table:style-name="表格4.6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</table:table-row>
      </table:table>
      <text:p text:style-name="P5">備註：</text:p>
      <text:list xml:id="list2968491284833873413" text:style-name="L1">
        <text:list-item>
          <text:p text:style-name="P15"><text:span text:style-name="T11">報名方式：</text:span><text:span text:style-name="T4">請於將報名表傳真至本會公平競爭處（傳真電話：</text:span><text:span text:style-name="T3">02-23974983</text:span><text:span text:style-name="T4">），或至本會網頁直接填寫報名表上傳。因座位有限，依報名先後順序，額滿為止。</text:span></text:p>
        </text:list-item>
        <text:list-item>
          <text:p text:style-name="P15"><text:span text:style-name="T11">報到時間：下午</text:span><text:span text:style-name="T10">13</text:span><text:span text:style-name="T11">時</text:span><text:span text:style-name="T10">30</text:span><text:span text:style-name="T11">分至</text:span><text:span text:style-name="T10">14</text:span><text:span text:style-name="T11">時，會議資料於會場發送。</text:span></text:p>
        </text:list-item>
        <text:list-item>
          <text:p text:style-name="P15"><text:span text:style-name="T11">高雄蓮潭國際會館備有停車位，交通資訊請參考蓮潭國際會館網站（</text:span><text:a xlink:type="simple" xlink:href="http://www.gardenvilla.com.tw/scenic.php?d_id=40" text:style-name="Internet_20_link" text:visited-style-name="Visited_20_Internet_20_Link"><text:span text:style-name="T10">http://www.gardenvilla.com.tw/scenic.php?d_id=40</text:span></text:a><text:span text:style-name="T11">）。</text:span></text:p>
        </text:list-item>
        <text:list-item>
          <text:p text:style-name="P15"><text:span text:style-name="T11">若有任何疑問，請電洽（</text:span><text:span text:style-name="T10">02</text:span><text:span text:style-name="T11">）</text:span><text:span text:style-name="T10">2351-7588</text:span><text:span text:style-name="T11">轉分機</text:span><text:span text:style-name="T10">410</text:span><text:span text:style-name="T11">黃先生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5:58:52.409000000</meta:creation-date>
    <meta:editing-duration>PT22M16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06-04T17:47:43.316000000</dc:date>
    <meta:document-statistic meta:table-count="4" meta:image-count="2" meta:object-count="0" meta:page-count="2" meta:paragraph-count="39" meta:word-count="409" meta:character-count="570" meta:non-whitespace-character-count="5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9-05-07T15:58:52.097000000"/>
  </office:meta>
</office:document-meta>
</file>