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C1507464CA7CF9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7cm" table:align="center" style:writing-mode="lr-tb"/>
    </style:style>
    <style:style style:name="表格1.A" style:family="table-column">
      <style:table-column-properties style:column-width="3.533cm"/>
    </style:style>
    <style:style style:name="表格1.B" style:family="table-column">
      <style:table-column-properties style:column-width="8.283cm"/>
    </style:style>
    <style:style style:name="表格1.C" style:family="table-column">
      <style:table-column-properties style:column-width="4.19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4.395cm" table:align="center" style:writing-mode="lr-tb"/>
    </style:style>
    <style:style style:name="表格2.A" style:family="table-column">
      <style:table-column-properties style:column-width="4.84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408cm"/>
    </style:style>
    <style:style style:name="表格2.D" style:family="table-column">
      <style:table-column-properties style:column-width="3.145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11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811cm" fo:text-align="center" style:justify-single-word="false" style:snap-to-layout-grid="false"/>
    </style:style>
    <style:style style:name="P3" style:family="paragraph" style:parent-style-name="Standard">
      <style:paragraph-properties fo:line-height="0.635cm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orphans="2" fo:widows="2" style:snap-to-layout-grid="false"/>
      <style:text-properties officeooo:paragraph-rsid="0017c886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1.693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5" style:family="paragraph" style:parent-style-name="Standard" style:master-page-name="Standard">
      <style:paragraph-properties fo:line-height="0.811cm" fo:text-align="justify" fo:text-align-last="justify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font-size="16pt" style:font-size-asian="16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officeooo:rsid="0017c886" style:font-name-asian="標楷體" style:font-name-complex="標楷體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公平交易委員會</text:p>
      <text:p text:style-name="P1"><text:span text:style-name="T3">多層次傳銷</text:span><text:span text:style-name="T3">管理系統線上操作及其應注意事項</text:span><text:span text:style-name="T3">說明會</text:span></text:p>
      <text:p text:style-name="P2"><text:span text:style-name="T4">議 <text:s text:c="2"/>程</text:span></text:p>
      <text:p text:style-name="P9"><draw:frame draw:style-name="fr1" draw:name="影像1" text:anchor-type="as-char" svg:width="15.556cm" svg:height="0.54cm" draw:z-index="0"><draw:image xlink:href="Pictures/10000200000001EC00000013C1507464CA7CF904.png" xlink:type="simple" xlink:show="embed" xlink:actuate="onLoad"/></draw:frame></text:p>
      <text:p text:style-name="P5"/>
      <text:p text:style-name="P11"><text:span text:style-name="T3">時間：108年6月21日（星期五）下午</text:span></text:p>
      <text:p text:style-name="P11"><text:span text:style-name="T3">地點：公平會13樓簡報室 </text:span></text:p>
      <text:p text:style-name="P5"><text:s text:c="6"/>(臺北市中正區濟南路1段2之2號13樓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 <text:s text:c="3"/>間</text:p>
          </table:table-cell>
          <table:table-cell table:style-name="表格1.A1" office:value-type="string">
            <text:p text:style-name="P7">議 <text:s text:c="3"/>程</text:p>
          </table:table-cell>
          <table:table-cell table:style-name="表格1.C1" office:value-type="string">
            <text:p text:style-name="P7">講師/主持人</text:p>
          </table:table-cell>
        </table:table-row>
        <table:table-row table:style-name="表格1.1">
          <table:table-cell table:style-name="表格1.A1" office:value-type="string">
            <text:p text:style-name="P8">13:40－14:00</text:p>
          </table:table-cell>
          <table:table-cell table:style-name="表格1.A1" office:value-type="string">
            <text:p text:style-name="P8">報到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14:00－14:50</text:p>
          </table:table-cell>
          <table:table-cell table:style-name="表格1.A1" office:value-type="string">
            <text:p text:style-name="P11"><text:span text:style-name="T6">多層次傳銷管理系統線上報備操作</text:span></text:p>
          </table:table-cell>
          <table:table-cell table:style-name="表格1.C1" office:value-type="string">
            <text:p text:style-name="P8">資訊及經濟分析室講師</text:p>
          </table:table-cell>
        </table:table-row>
        <table:table-row table:style-name="表格1.1">
          <table:table-cell table:style-name="表格1.A1" office:value-type="string">
            <text:p text:style-name="P11"><text:span text:style-name="T6">14:50－15:00</text:span></text:p>
          </table:table-cell>
          <table:table-cell table:style-name="表格1.A1" office:value-type="string">
            <text:p text:style-name="P8">中場休息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<text:span text:style-name="T6">15:00－15:50</text:span></text:p>
          </table:table-cell>
          <table:table-cell table:style-name="表格1.A1" office:value-type="string">
            <text:p text:style-name="P11"><text:span text:style-name="T6">線上報備應注意事項及多層次傳銷法令規範</text:span></text:p>
          </table:table-cell>
          <table:table-cell table:style-name="表格1.C1" office:value-type="string">
            <text:p text:style-name="P11"><text:span text:style-name="T6">公平競爭處講師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6">15:50－16:00</text:span></text:p>
          </table:table-cell>
          <table:table-cell table:style-name="表格1.A1" office:value-type="string">
            <text:p text:style-name="P8">中場休息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<text:span text:style-name="T6">16:00－16:50</text:span></text:p>
          </table:table-cell>
          <table:table-cell table:style-name="表格1.A1" office:value-type="string">
            <text:p text:style-name="P8">性別平等知多少</text:p>
          </table:table-cell>
          <table:table-cell table:style-name="表格1.C1" office:value-type="string">
            <text:p text:style-name="P8">行政院性別平等會委員</text:p>
          </table:table-cell>
        </table:table-row>
        <table:table-row table:style-name="表格1.1">
          <table:table-cell table:style-name="表格1.A1" office:value-type="string">
            <text:p text:style-name="P11"><text:span text:style-name="T6">17:00－17:50</text:span></text:p>
          </table:table-cell>
          <table:table-cell table:style-name="表格1.A1" office:value-type="string">
            <text:p text:style-name="P8">綜合座談</text:p>
          </table:table-cell>
          <table:table-cell table:style-name="表格1.C1" office:value-type="string">
            <text:p text:style-name="P11"><text:span text:style-name="T6">公平競爭處主管及各課程講師</text:span></text:p>
          </table:table-cell>
        </table:table-row>
      </table:table>
      <text:p text:style-name="P3"/>
      <text:p text:style-name="P4"><text:soft-page-break/>公平交易委員會</text:p>
      <text:p text:style-name="P1"><text:span text:style-name="T3">多層次傳銷</text:span><text:span text:style-name="T3">管理系統線上操作及其應注意事項</text:span><text:span text:style-name="T3">說明會</text:span></text:p>
      <text:p text:style-name="P4">報名表</text:p>
      <text:p text:style-name="P6"><draw:frame draw:style-name="fr1" draw:name="影像2" text:anchor-type="as-char" svg:width="15.321cm" svg:height="0.349cm" draw:z-index="1"><draw:image xlink:href="Pictures/10000200000001EC00000013C1507464CA7CF904.png" xlink:type="simple" xlink:show="embed" xlink:actuate="onLoad"/></draw:frame></text:p>
      <text:p text:style-name="P9"/>
      <text:p text:style-name="P11"><text:span text:style-name="T3">時間：108年6月21日（星期五）下午</text:span></text:p>
      <text:p text:style-name="P11"><text:span text:style-name="T3">地點：公平會13樓簡報室 </text:span></text:p>
      <text:p text:style-name="P11"><text:span text:style-name="T3"><text:s text:c="6"/>(臺</text:span><text:span text:style-name="T3">北市中正區濟南路</text:span><text:span text:style-name="T3">1</text:span><text:span text:style-name="T3">段</text:span><text:span text:style-name="T3">2</text:span><text:span text:style-name="T3">之</text:span><text:span text:style-name="T3">2</text:span><text:span text:style-name="T3">號</text:span><text:span text:style-name="T3">13</text:span><text:span text:style-name="T3">樓</text:span><text:span text:style-name="T3">)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公司名稱</text:p>
          </table:table-cell>
          <table:table-cell table:style-name="表格2.A1" office:value-type="string">
            <text:p text:style-name="P10">職稱</text:p>
          </table:table-cell>
          <table:table-cell table:style-name="表格2.A1" office:value-type="string">
            <text:p text:style-name="P10">姓 <text:s/>名</text:p>
          </table:table-cell>
          <table:table-cell table:style-name="表格2.D1" office:value-type="string">
            <text:p text:style-name="P10">電 話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</table:table>
      <text:p text:style-name="P9"/>
      <text:p text:style-name="P13">備註：</text:p>
      <text:p text:style-name="P12"><text:span text:style-name="T15">1、</text:span><text:span text:style-name="T9">報名時間：</text:span><text:span text:style-name="T13">請於 </text:span><text:span text:style-name="T16">108</text:span><text:span text:style-name="T17">年6月14日前</text:span><text:span text:style-name="T13">將報名表傳真至公平會公平競爭處（傳真電話： <text:s text:c="2"/></text:span><text:span text:style-name="T13">02</text:span><text:span text:style-name="T13">-</text:span><text:span text:style-name="T13">23974983）</text:span><text:span text:style-name="T13">或上公平會網站報名(網址：</text:span><text:span text:style-name="T18">http：//www.</text:span><text:span text:style-name="T18">ftc.gov.tw</text:span><text:span text:style-name="T13">)，因座位有 </text:span></text:p>
      <text:p text:style-name="P12"><text:span text:style-name="T13"><text:s text:c="3"/>限</text:span><text:span text:style-name="T13">，依報名先後順序，額滿為止。</text:span></text:p>
      <text:p text:style-name="P12"><text:span text:style-name="T13">2、</text:span><text:span text:style-name="T13">本案聯絡人：吳先生（電話</text:span><text:span text:style-name="T9">02</text:span><text:span text:style-name="T9">-</text:span><text:span text:style-name="T9">23517588</text:span><text:span text:style-name="T9">分機427）。</text:span><text:span text:style-name="T9"> </text:span><text:span text:style-name="T9"><text:s/></text:span></text:p>
      <text:p text:style-name="P12"><text:span text:style-name="T13">3、</text:span><text:span text:style-name="T9">報到時間：</text:span><text:span text:style-name="T11">108年6月21日下午13時40分</text:span><text:span text:style-name="T9">，會議資料於會場領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對於瘦身美容案件之處理原則</dc:title>
    <meta:initial-creator>ftc</meta:initial-creator>
    <meta:creation-date>2017-06-02T11:13:00</meta:creation-date>
    <dc:date>2019-05-24T16:19:55.384000000</dc:date>
    <meta:print-date>2017-02-20T10:28:00</meta:print-date>
    <meta:editing-cycles>10</meta:editing-cycles>
    <meta:editing-duration>PT31M1S</meta:editing-duration>
    <meta:document-statistic meta:table-count="2" meta:image-count="2" meta:object-count="0" meta:page-count="2" meta:paragraph-count="44" meta:word-count="422" meta:character-count="574" meta:non-whitespace-character-count="536"/>
    <meta:generator>NDC_ODF_Application_Tools/1.0.2$Windows_x86 LibreOffice_project/b9665fcb621ce321d9f3ad4e8c71ed44881152a5</meta:generator>
  </office:meta>
</office:document-meta>
</file>