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4.19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036cm" table:align="center" style:writing-mode="lr-tb"/>
    </style:style>
    <style:style style:name="表格2.A" style:family="table-column">
      <style:table-column-properties style:column-width="4.161cm"/>
    </style:style>
    <style:style style:name="表格2.B" style:family="table-column">
      <style:table-column-properties style:column-width="3.124cm"/>
    </style:style>
    <style:style style:name="表格2.C" style:family="table-column">
      <style:table-column-properties style:column-width="3.72cm"/>
    </style:style>
    <style:style style:name="表格2.D" style:family="table-column">
      <style:table-column-properties style:column-width="7.03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2" fo:widows="2"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text:display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cm" fo:margin-bottom="0cm" loext:contextual-spacing="false" fo:line-height="0.811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cm" fo:margin-bottom="0cm" loext:contextual-spacing="false" fo:line-height="0.882cm" fo:text-align="justify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top="0cm" fo:margin-bottom="0cm" loext:contextual-spacing="false"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/>
    </style:style>
    <style:style style:name="P21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22" style:family="paragraph" style:parent-style-name="Standard">
      <style:paragraph-properties fo:margin-left="0.004cm" fo:margin-right="0cm" fo:orphans="2" fo:widows="2" fo:text-indent="-0.173cm" style:auto-text-indent="false" style:snap-to-layout-grid="false"/>
    </style:style>
    <style:style style:name="P23" style:family="paragraph" style:parent-style-name="Standard">
      <style:paragraph-properties fo:margin-left="0.004cm" fo:margin-right="0cm" fo:orphans="2" fo:widows="2" fo:text-indent="-0.17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24" style:family="paragraph" style:parent-style-name="Standard">
      <style:paragraph-properties fo:margin-left="0.815cm" fo:margin-right="0cm" fo:orphans="2" fo:widows="2" fo:text-indent="-0.79cm" style:auto-text-indent="false" style:snap-to-layout-grid="false"/>
    </style:style>
    <style:style style:name="P25" style:family="paragraph" style:parent-style-name="Standard">
      <style:paragraph-properties fo:margin-left="0.815cm" fo:margin-right="0cm" fo:text-indent="-0.79cm" style:auto-text-indent="false" style:snap-to-layout-grid="false"/>
    </style:style>
    <style:style style:name="P26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top="0cm" fo:margin-bottom="0cm" loext:contextual-spacing="false"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33" style:family="paragraph" style:parent-style-name="Standard" style:list-style-name="WW8Num1">
      <style:paragraph-properties fo:margin-left="0.84cm" fo:margin-right="-1.055cm" fo:orphans="2" fo:widows="2" fo:text-indent="-0.8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8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8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8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9pt" style:font-weight-complex="bold"/>
    </style:style>
    <style:style style:name="T1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公平交易委員會</text:p>
      <text:p text:style-name="P1"><text:span text:style-name="T1">對於汽車廣告規範說明會</text:span></text:p>
      <text:p text:style-name="P27">議 <text:s text:c="2"/>程</text:p>
      <text:p text:style-name="P6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/></draw:frame></text:p>
      <text:p text:style-name="P6"/>
      <text:p text:style-name="P8"><text:span text:style-name="T1">日期</text:span><text:span text:style-name="T7">：108年8月16日（星期五）下午</text:span></text:p>
      <text:p text:style-name="P4">地點：福容大飯店桃園店</text:p>
      <text:p text:style-name="P4"><text:s text:c="6"/>(地址：桃園市桃園區大興西路1段200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4">時</text:span><text:span text:style-name="T12"> <text:s text:c="3"/></text:span><text:span text:style-name="T4">間</text:span></text:p>
          </table:table-cell>
          <table:table-cell table:style-name="表格1.A1" office:value-type="string">
            <text:p text:style-name="P12"><text:span text:style-name="T4">議</text:span><text:span text:style-name="T12"> <text:s text:c="3"/></text:span><text:span text:style-name="T4">程</text:span></text:p>
          </table:table-cell>
          <table:table-cell table:style-name="表格1.C1" office:value-type="string">
            <text:p text:style-name="P11"><text:span text:style-name="T5">講師</text:span><text:span text:style-name="T6">/</text:span><text:span text:style-name="T5">主持人</text:span></text:p>
          </table:table-cell>
        </table:table-row>
        <table:table-row table:style-name="表格1.1">
          <table:table-cell table:style-name="表格1.A1" office:value-type="string">
            <text:p text:style-name="P30">13:30－14:00</text:p>
          </table:table-cell>
          <table:table-cell table:style-name="表格1.A1" office:value-type="string">
            <text:p text:style-name="P13">報到</text:p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6">14:00－14:50</text:p>
          </table:table-cell>
          <table:table-cell table:style-name="表格1.A1" office:value-type="string">
            <text:p text:style-name="P19">公平交易委員會對於汽車廣告之規範與案例說明</text:p>
          </table:table-cell>
          <table:table-cell table:style-name="表格1.C1" office:value-type="string">
            <text:p text:style-name="P15">公平交易委員會</text:p>
          </table:table-cell>
        </table:table-row>
        <table:table-row table:style-name="表格1.1">
          <table:table-cell table:style-name="表格1.A1" office:value-type="string">
            <text:p text:style-name="P16">14:50－15:40</text:p>
          </table:table-cell>
          <table:table-cell table:style-name="表格1.A1" office:value-type="string">
            <text:p text:style-name="P19">汽車買賣消費爭議案例說明</text:p>
          </table:table-cell>
          <table:table-cell table:style-name="表格1.C1" office:value-type="string">
            <text:p text:style-name="P15">桃園市政府</text:p>
          </table:table-cell>
        </table:table-row>
        <table:table-row table:style-name="表格1.1">
          <table:table-cell table:style-name="表格1.A1" office:value-type="string">
            <text:p text:style-name="P16">15:40－16:00</text:p>
          </table:table-cell>
          <table:table-cell table:style-name="表格1.A1" office:value-type="string">
            <text:p text:style-name="P18">休息時間</text:p>
          </table:table-cell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>16:00－16:50</text:p>
          </table:table-cell>
          <table:table-cell table:style-name="表格1.A1" office:value-type="string">
            <text:p text:style-name="P19">車輛污染油耗檢測說明</text:p>
          </table:table-cell>
          <table:table-cell table:style-name="表格1.C1" office:value-type="string">
            <text:p text:style-name="P15">財團法人車輛研究測試中心</text:p>
          </table:table-cell>
        </table:table-row>
        <table:table-row table:style-name="表格1.1">
          <table:table-cell table:style-name="表格1.A1" office:value-type="string">
            <text:p text:style-name="P16">16:50－17:40</text:p>
          </table:table-cell>
          <table:table-cell table:style-name="表格1.A1" office:value-type="string">
            <text:p text:style-name="P19">綜合座談</text:p>
          </table:table-cell>
          <table:table-cell table:style-name="表格1.C1" office:value-type="string">
            <text:p text:style-name="P20"><text:span text:style-name="T5">公平交易委員會</text:span><text:span text:style-name="T6">/</text:span><text:span text:style-name="T5">桃園市政府</text:span><text:span text:style-name="T6">/</text:span><text:span text:style-name="T5">財團法人車輛研究測試中心</text:span></text:p>
          </table:table-cell>
        </table:table-row>
      </table:table>
      <text:p text:style-name="P2"/>
      <text:p text:style-name="P2"/>
      <text:p text:style-name="P2"/>
      <text:p text:style-name="P3"><text:soft-page-break/>公平交易委員會</text:p>
      <text:p text:style-name="P1"><text:span text:style-name="T1">對於汽車廣告規範說明會</text:span></text:p>
      <text:p text:style-name="P3">報名表</text:p>
      <text:p text:style-name="P5"><draw:frame draw:style-name="fr1" draw:name="影像2" text:anchor-type="as-char" svg:width="15.321cm" svg:height="0.349cm" draw:z-index="1"><draw:image xlink:href="Pictures/10000200000001EC00000013B6EE6A271427CD6B.png" xlink:type="simple" xlink:show="embed" xlink:actuate="onLoad"/></draw:frame></text:p>
      <text:p text:style-name="P6"/>
      <text:p text:style-name="P8"><text:span text:style-name="T1">日期</text:span><text:span text:style-name="T7">：108年8月16日（星期五）下午</text:span></text:p>
      <text:p text:style-name="P4">地點：福容大飯店桃園店</text:p>
      <text:p text:style-name="P4"><text:s text:c="6"/>(地址：桃園市桃園區大興西路1段200號)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機關/公司名稱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姓 <text:s/>名</text:p>
          </table:table-cell>
          <table:table-cell table:style-name="表格2.D1" office:value-type="string">
            <text:p text:style-name="P7">聯絡電話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p text:style-name="P29">備註：</text:p>
      <text:list xml:id="list4720990421379800634" text:style-name="WW8Num1">
        <text:list-item>
          <text:p text:style-name="P33">報名方式：</text:p>
        </text:list-item>
      </text:list>
      <text:p text:style-name="P22"><text:span text:style-name="T8">(1)填寫書面傳真至本會公平競爭處（傳真電話：02-23974983）。</text:span></text:p>
      <text:p text:style-name="P23">(2)線上報名(路徑：本會網站/最新消息/最新消息/填寫本場說明會下方報名表格)。</text:p>
      <text:p text:style-name="P9"><text:span text:style-name="T3">報名期限為</text:span><text:span text:style-name="T9">108</text:span><text:span text:style-name="T10">年8</text:span><text:span text:style-name="T11">月9日</text:span><text:span text:style-name="T8">，因說明會場地座位有限，依報名先後順序，額滿為止。</text:span></text:p>
      <text:p text:style-name="P24"><text:span text:style-name="T8">2、本會聯絡人：枋先生（電話</text:span><text:span text:style-name="T2">02-23517588分機419） <text:s/></text:span></text:p>
      <text:p text:style-name="P25"><text:span text:style-name="T8">3、</text:span><text:span text:style-name="T3">報到時間：下午1時30分至2時，會議資料於會場發送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17-06-14T14:51:00</meta:creation-date>
    <dc:creator>枋惟詳</dc:creator>
    <dc:date>2019-07-03T17:43:00</dc:date>
    <meta:print-date>2019-06-03T11:03:00</meta:print-date>
    <meta:editing-cycles>28</meta:editing-cycles>
    <meta:editing-duration>PT3H46M</meta:editing-duration>
    <meta:generator>NDC_ODF_Application_Tools/1.0.3$Windows_X86_64 LibreOffice_project/8ad3e16aadc5e73175a2d44b1abec8638aa18880</meta:generator>
    <meta:document-statistic meta:table-count="2" meta:image-count="2" meta:object-count="0" meta:page-count="2" meta:paragraph-count="44" meta:word-count="434" meta:character-count="548" meta:non-whitespace-character-count="521"/>
  </office:meta>
</office:document-meta>
</file>