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9cm" fo:margin-left="-0.893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1.446cm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55cm" fo:keep-together="always"/>
    </style:style>
    <style:style style:name="P1" style:family="paragraph" style:parent-style-name="Text_20_body">
      <style:paragraph-properties fo:margin-left="1.337cm" fo:margin-right="0cm" fo:line-height="0.811cm" fo:text-align="start" style:justify-single-word="false" fo:text-indent="-1.778cm" style:auto-text-indent="false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20pt" style:font-name-asian="標楷體" style:font-size-asian="20pt" style:font-name-complex="標楷體" style:font-weight-complex="bold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 style:list-style-name="WW8Num1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741cm"/>
    </style:style>
    <style:style style:name="P7" style:family="paragraph" style:parent-style-name="Standard">
      <style:paragraph-properties fo:margin-left="-0.356cm" fo:margin-right="0cm" fo:line-height="0.811cm" fo:text-align="justify" style:justify-single-word="false" fo:text-indent="-0.085cm" style:auto-text-indent="false" style:snap-to-layout-grid="false"/>
    </style:style>
    <style:style style:name="P8" style:family="paragraph" style:parent-style-name="Standard">
      <style:paragraph-properties fo:margin-left="2.443cm" fo:margin-right="0cm" fo:line-height="0.811cm" fo:text-align="justify" style:justify-single-word="false" fo:text-indent="-2.879cm" style:auto-text-indent="false" style:snap-to-layout-grid="false"/>
    </style:style>
    <style:style style:name="P9" style:family="paragraph" style:parent-style-name="Standard">
      <style:paragraph-properties fo:margin-left="2.395cm" fo:margin-right="0cm" fo:line-height="0.811cm" fo:text-align="justify" style:justify-single-word="false" fo:text-indent="-2.755cm" style:auto-text-indent="false" style:snap-to-layout-grid="false"/>
    </style:style>
    <style:style style:name="P10" style:family="paragraph" style:parent-style-name="Standard">
      <style:paragraph-properties fo:margin-left="2.106cm" fo:margin-right="0cm" fo:line-height="0.811cm" fo:text-align="justify" style:justify-single-word="false" fo:text-indent="-2.681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1" style:family="paragraph" style:parent-style-name="Standard">
      <style:paragraph-properties fo:margin-left="2.106cm" fo:margin-right="0cm" fo:line-height="0.811cm" fo:text-align="justify" style:justify-single-word="false" fo:text-indent="-2.681cm" style:auto-text-indent="false" style:snap-to-layout-grid="false"/>
    </style:style>
    <style:style style:name="P12" style:family="paragraph" style:parent-style-name="Standard">
      <style:paragraph-properties fo:margin-left="1.129cm" fo:margin-right="0cm" fo:line-height="0.741cm" fo:text-indent="-0.494cm" style:auto-text-indent="false"/>
    </style:style>
    <style:style style:name="P13" style:family="paragraph" style:parent-style-name="Standard">
      <style:paragraph-properties fo:margin-left="0.635cm" fo:margin-right="0cm" fo:line-height="0.741cm" fo:text-indent="0cm" style:auto-text-indent="false"/>
    </style:style>
    <style:style style:name="P14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09年度公平交易法專題講座報名表</text:span></text:p>
      <text:p text:style-name="P2"/>
      <text:p text:style-name="P1">專<text:span text:style-name="T7"> <text:s text:c="3"/></text:span>題：公平交易（反托拉斯）法之規範與案例解析</text:p>
      <text:p text:style-name="P7"><text:span text:style-name="T3">主辦單位：公平交易委員會</text:span></text:p>
      <text:p text:style-name="P8"><text:span text:style-name="T3">時 <text:s text:c="3"/>間：109年4月17日（星期五）下午1時10分至5時</text:span></text:p>
      <text:p text:style-name="P9"><text:span text:style-name="T3">地 <text:s text:c="3"/>點：新竹安捷國際酒店領航國際廳</text:span><text:span text:style-name="T4">（新竹縣竹北市復興三路二段168號14F）</text:span></text:p>
      <text:p text:style-name="P10"/>
      <text:p text:style-name="P11"><text:span text:style-name="T4">本專題講座完全免費，課程中備有精緻茶點，歡迎報名參加</text:span></text:p>
      <text:p text:style-name="P10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姓名/職稱</text:p>
          </table:table-cell>
          <table:table-cell table:style-name="表格1.A1" office:value-type="string">
            <text:p text:style-name="P3">公司/團體名稱</text:p>
          </table:table-cell>
          <table:table-cell table:style-name="表格1.A1" office:value-type="string">
            <text:p text:style-name="P3">電話/電子郵件</text:p>
          </table:table-cell>
          <table:table-cell table:style-name="表格1.D1" office:value-type="string">
            <text:p text:style-name="P3">性別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list xml:id="list2003096437" text:style-name="WW8Num1">
        <text:list-item>
          <text:p text:style-name="P6"><text:span text:style-name="T5">即日起至109年4月6日止以下列任一方式報名：</text:span></text:p>
        </text:list-item>
      </text:list>
      <text:p text:style-name="P12"><text:span text:style-name="T5">a.網路報名：進入本會首頁（www.ftc.gov.tw）最新消息點選本專題講座直接填寫報名表上傳。</text:span></text:p>
      <text:p text:style-name="P13"><text:span text:style-name="T5">b.傳真報名：填妥報名表傳真至（02）</text:span><text:span text:style-name="T8">2397-4393報名。</text:span></text:p>
      <text:p text:style-name="P13"><text:span text:style-name="T8">c.e-mail報名：填妥報名表e-mail至ftcclass@ftc.gov.tw報名。</text:span></text:p>
      <text:p text:style-name="P13"><text:span text:style-name="T5">本專題講座</text:span><text:span text:style-name="T6">限額100人，額滿為止</text:span><text:span text:style-name="T5">（傳真報名者請來電確認報名是否成功，為方便通知上課訊息報名表請註明電子郵件地址）。</text:span></text:p>
      <text:list xml:id="list134112303061259" text:continue-numbering="true" text:style-name="WW8Num1">
        <text:list-item>
          <text:p text:style-name="P5">請於課程開始前5分鐘準時入座，課程中請勿自行拍照及錄音。</text:p>
        </text:list-item>
        <text:list-item>
          <text:p text:style-name="P5">活動場地備有飲水機設施，請自行攜帶飲水杯，俾配合環保政策。</text:p>
        </text:list-item>
        <text:list-item>
          <text:p text:style-name="P6"><text:span text:style-name="T5">若有任何疑問，請電洽（02）2351-7588轉分機217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96年度公平交易法系列專題講座</dc:title>
    <dc:subject/>
    <meta:keyword/>
    <meta:initial-creator>ftc</meta:initial-creator>
    <meta:creation-date>2020-01-30T14:48:00</meta:creation-date>
    <dc:creator>林立</dc:creator>
    <dc:date>2020-02-06T10:26:00</dc:date>
    <meta:print-date>2020-01-31T14:44:00</meta:print-date>
    <meta:editing-cycles>9</meta:editing-cycles>
    <meta:editing-duration>PT32M</meta:editing-duration>
    <meta:document-statistic meta:table-count="1" meta:image-count="0" meta:object-count="0" meta:page-count="1" meta:paragraph-count="18" meta:word-count="380" meta:character-count="475" meta:non-whitespace-character-count="463"/>
    <meta:generator>LibreOffice/6.0.7.3$Windows_x86 LibreOffice_project/dc89aa7a9eabfd848af146d5086077aeed2ae4a5</meta:generator>
  </office:meta>
</office:document-meta>
</file>