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C00000013B77005423464C4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367cm" table:align="center" style:writing-mode="page"/>
    </style:style>
    <style:style style:name="表格1.A" style:family="table-column">
      <style:table-column-properties style:column-width="4.852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3.13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fo:margin-top="0cm" fo:margin-bottom="0.499cm" loext:contextual-spacing="false" style:line-height-at-least="0.811cm" fo:text-align="center" style:justify-single-word="false"/>
      <style:text-properties style:font-size-asian="18pt" style:font-weight-asian="bold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ext_20_body">
      <style:paragraph-properties fo:margin-left="0.84cm" fo:margin-right="0cm" fo:margin-top="0cm" fo:margin-bottom="0.499cm" loext:contextual-spacing="false" fo:text-indent="-0.84cm" style:auto-text-indent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_31_4PT_20_--_20_對齊邊線"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style:font-size-asian="18pt" style:font-weight-asian="bold"/>
    </style:style>
    <style:style style:name="T5" style:family="text">
      <style:text-properties fo:font-variant="normal" fo:text-transform="none" style:language-asian="en" style:country-asian="US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fo:language="en" fo:country="US" style:text-underline-style="solid" style:text-underline-width="auto" style:text-underline-color="font-color" fo:font-weight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</text:p>
      <text:p text:style-name="P3">多層次傳銷管理系統線上操作及其應注意事項說明會</text:p>
      <text:p text:style-name="P2">報名表</text:p>
      <text:p text:style-name="P4"><draw:frame draw:style-name="fr1" draw:name="影像1" text:anchor-type="as-char" svg:width="18.159cm" svg:height="0.407cm" draw:z-index="0"><draw:image xlink:href="Pictures/10000201000001EC00000013B77005423464C475.png" xlink:type="simple" xlink:show="embed" xlink:actuate="onLoad"/></draw:frame></text:p>
      <text:p text:style-name="P1"><text:span text:style-name="T4">時間：</text:span><text:span text:style-name="T3">109</text:span><text:span text:style-name="T4">年</text:span><text:span text:style-name="T3">7</text:span><text:span text:style-name="T4">月</text:span><text:span text:style-name="T3">10</text:span><text:span text:style-name="T4">日（星期五）下午</text:span></text:p>
      <text:p text:style-name="P1"><text:span text:style-name="T4">地點：公平會</text:span><text:span text:style-name="T3">13</text:span><text:span text:style-name="T4">樓簡報室 </text:span></text:p>
      <text:p text:style-name="P1">      (<text:span text:style-name="T4">臺北市中正區濟南路</text:span><text:span text:style-name="T3">1</text:span><text:span text:style-name="T4">段</text:span><text:span text:style-name="T3">2</text:span><text:span text:style-name="T4">之</text:span><text:span text:style-name="T3">2</text:span><text:span text:style-name="T4">號</text:span><text:span text:style-name="T3">13</text:span><text:span text:style-name="T4">樓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公司名稱</text:p>
          </table:table-cell>
          <table:table-cell table:style-name="表格1.B1" office:value-type="string">
            <text:p text:style-name="P8">職稱</text:p>
          </table:table-cell>
          <table:table-cell table:style-name="表格1.B1" office:value-type="string">
            <text:p text:style-name="P8">姓  名</text:p>
          </table:table-cell>
          <table:table-cell table:style-name="表格1.B1" office:value-type="string">
            <text:p text:style-name="P8">電 話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5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</table:table-row>
      </table:table>
      <text:p text:style-name="P1"> </text:p>
      <text:p text:style-name="P5">備註：</text:p>
      <text:p text:style-name="P6"><text:span text:style-name="T1">1</text:span><text:span text:style-name="T6">、</text:span><text:span text:style-name="T5">  </text:span>報名時間：<text:span text:style-name="T8">請於 </text:span><text:span text:style-name="T11">109</text:span><text:span text:style-name="T13">年</text:span><text:span text:style-name="T11">6</text:span><text:span text:style-name="T13">月</text:span><text:span text:style-name="T11">30</text:span><text:span text:style-name="T13">日前</text:span><text:span text:style-name="T8">將報名表傳真至公平會公平競爭處（傳真電話：</text:span><text:span text:style-name="T9">02-23974983</text:span><text:span text:style-name="T8">），或上公平會網站報名(網址：</text:span><text:span text:style-name="T10">https</text:span><text:span text:style-name="T12">：//</text:span><text:span text:style-name="T10">www.ftc.gov.tw</text:span><text:span text:style-name="T8">)，因座位有限，依報名先後順序，額滿為止。</text:span></text:p>
      <text:p text:style-name="P6"><text:span text:style-name="T1">2</text:span><text:span text:style-name="T6">、</text:span><text:span text:style-name="T5">  </text:span>本案聯絡人：張小姐（電話<text:span text:style-name="T1">02-23517588</text:span>分機<text:span text:style-name="T1">425</text:span>）。  </text:p>
      <text:p text:style-name="P6"><text:span text:style-name="T1">3</text:span><text:span text:style-name="T6">、</text:span><text:span text:style-name="T5">  </text:span>報到時間：<text:span text:style-name="T2">109</text:span><text:span text:style-name="T7">年</text:span><text:span text:style-name="T2">7</text:span><text:span text:style-name="T7">月</text:span><text:span text:style-name="T2">10</text:span><text:span text:style-name="T7">日下午</text:span><text:span text:style-name="T2">13</text:span><text:span text:style-name="T7">時</text:span><text:span text:style-name="T2">40</text:span><text:span text:style-name="T7">分</text:span>，會議資料於會場領取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48:22.842000000</meta:creation-date>
    <meta:editing-duration>PT6M2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6-03T09:54:43.241000000</dc:date>
    <meta:document-statistic meta:table-count="1" meta:image-count="1" meta:object-count="0" meta:page-count="1" meta:paragraph-count="32" meta:word-count="218" meta:character-count="309" meta:non-whitespace-character-count="2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6-03T09:48:20.052000000"/>
  </office:meta>
</office:document-meta>
</file>