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fo:language="zh" fo:country="TW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justify" fo:line-height="0.3611in" fo:text-indent="0.5208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5pt" style:font-size-asian="15pt" style:font-size-complex="15pt"/>
    </style:style>
    <style:style style:name="TableColumn12" style:family="table-column">
      <style:table-column-properties style:column-width="1.5312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3.1048in" style:use-optimal-column-width="false"/>
    </style:style>
    <style:style style:name="Table11" style:family="table">
      <style:table-properties style:width="6.8013in" fo:margin-left="0in" table:align="center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 fo:margin-left="0.0784in" fo:text-indent="0.0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90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611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59" style:parent-style-name="本文" style:family="paragraph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6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3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6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66" style:family="table-column">
      <style:table-column-properties style:column-width="1.2798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3784in"/>
    </style:style>
    <style:style style:name="TableColumn69" style:family="table-column">
      <style:table-column-properties style:column-width="1.377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0.5902in"/>
    </style:style>
    <style:style style:name="Table65" style:family="table">
      <style:table-properties style:width="7.4812in" fo:margin-left="0in" table:align="center"/>
    </style:style>
    <style:style style:name="TableRow72" style:family="table-row">
      <style:table-row-properties style:row-height="0.6138in"/>
    </style:style>
    <style:style style:name="TableCell73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74" style:parent-style-name="表格內容" style:family="paragraph">
      <style:paragraph-properties fo:text-align="center" fo:margin-bottom="0.1965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80" style:parent-style-name="表格內容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82" style:parent-style-name="表格內容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84" style:parent-style-name="表格內容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138in solid #000000" fo:border-left="0.0138in solid #000000" fo:border-bottom="0.0138in solid #000000" fo:border-right="none" fo:padding-top="0in" fo:padding-left="-0.0069in" fo:padding-bottom="0in" fo:padding-right="0in"/>
    </style:style>
    <style:style style:name="P86" style:parent-style-name="表格內容" style:family="paragraph">
      <style:paragraph-properties fo:margin-bottom="0.1965in" fo:line-height="0.1944in" fo:margin-left="0.3333in" fo:margin-right="0.14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7" style:parent-style-name="表格內容" style:family="paragraph">
      <style:paragraph-properties fo:margin-bottom="0.1965in" fo:line-height="0.1944in" fo:margin-left="0.3333in" fo:margin-right="0.14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8" style:parent-style-name="表格內容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vertical-align="middle" fo:padding-top="0in" fo:padding-left="-0.0069in" fo:padding-bottom="0in" fo:padding-right="0in"/>
    </style:style>
    <style:style style:name="P90" style:parent-style-name="表格內容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Row91" style:family="table-row">
      <style:table-row-properties style:row-height="0.5902in"/>
    </style:style>
    <style:style style:name="TableCell92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93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95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97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99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fo:padding-top="0in" fo:padding-left="-0.0069in" fo:padding-bottom="0in" fo:padding-right="0in"/>
    </style:style>
    <style:style style:name="P101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02" style:family="table-cell">
      <style:table-cell-properties fo:border="0.0138in solid #000000" style:vertical-align="middle" fo:padding-top="0in" fo:padding-left="-0.0069in" fo:padding-bottom="0in" fo:padding-right="0in"/>
    </style:style>
    <style:style style:name="P103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Row104" style:family="table-row">
      <style:table-row-properties style:row-height="0.5902in"/>
    </style:style>
    <style:style style:name="TableCell105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06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08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10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12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fo:padding-top="0in" fo:padding-left="-0.0069in" fo:padding-bottom="0in" fo:padding-right="0in"/>
    </style:style>
    <style:style style:name="P114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15" style:family="table-cell">
      <style:table-cell-properties fo:border="0.0138in solid #000000" style:vertical-align="middle" fo:padding-top="0in" fo:padding-left="-0.0069in" fo:padding-bottom="0in" fo:padding-right="0in"/>
    </style:style>
    <style:style style:name="P116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Row117" style:family="table-row">
      <style:table-row-properties style:row-height="0.5902in"/>
    </style:style>
    <style:style style:name="TableCell118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19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21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23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vertical-align="middle" fo:padding-top="0in" fo:padding-left="-0.0069in" fo:padding-bottom="0in" fo:padding-right="0in"/>
    </style:style>
    <style:style style:name="P125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-0.0069in" fo:padding-bottom="0in" fo:padding-right="0in"/>
    </style:style>
    <style:style style:name="P127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TableCell128" style:family="table-cell">
      <style:table-cell-properties fo:border="0.0138in solid #000000" style:vertical-align="middle" fo:padding-top="0in" fo:padding-left="-0.0069in" fo:padding-bottom="0in" fo:padding-right="0in"/>
    </style:style>
    <style:style style:name="P129" style:parent-style-name="表格內容" style:family="paragraph">
      <style:paragraph-properties fo:text-align="center" fo:margin-bottom="0.1965in"/>
      <style:text-properties style:font-name="標楷體" style:font-name-asian="標楷體"/>
    </style:style>
    <style:style style:name="P130" style:parent-style-name="本文" style:family="paragraph">
      <style:text-properties style:font-name="標楷體" style:font-name-asian="標楷體" fo:color="#000000"/>
    </style:style>
    <style:style style:name="P131" style:parent-style-name="本文" style:family="paragraph">
      <style:text-properties style:font-name="標楷體" style:font-name-asian="標楷體" fo:color="#000000" fo:font-size="14pt" style:font-size-asian="14pt"/>
    </style:style>
    <style:style style:name="P132" style:parent-style-name="本文" style:list-style-name="LFO1" style:family="paragraph"/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" style:parent-style-name="本文" style:list-style-name="LFO1" style:family="paragraph"/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本文" style:list-style-name="LFO1" style:family="paragraph"/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本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bookmark-start text:name="__DdeLink__1507_1399973076"/><text:span text:style-name="T2">「</text:span><text:span text:style-name="T3">藥品產業發展與公平交易法規範</text:span><text:span text:style-name="T4">」宣導說明會</text:span></text:p>
      <text:p text:style-name="P5"/>
      <text:p text:style-name="P6"/>
      <text:p text:style-name="P7">時間：109年8月14日</text:p>
      <text:p text:style-name="P8">地點：台糖長榮酒店</text:p>
      <text:p text:style-name="P9">（臺南市東區中華東路三段336巷1號)</text:p>
      <text:p text:style-name="P10"><text:s text:c="6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時 <text:s text:c="2"/>間<text:s/></text:p>
            </table:table-cell>
            <table:table-cell table:style-name="TableCell18">
              <text:p text:style-name="P19">議 <text:s text:c="5"/>題</text:p>
            </table:table-cell>
            <table:table-cell table:style-name="TableCell20">
              <text:p text:style-name="P21">講 <text:s text:c="5"/>師<text:s/></text:p>
            </table:table-cell>
          </table:table-row>
        </table:table-header-rows>
        <table:table-row table:style-name="TableRow22">
          <table:table-cell table:style-name="TableCell23">
            <text:p text:style-name="P24"><text:s/>09：00~09：20</text:p>
          </table:table-cell>
          <table:table-cell table:style-name="TableCell25" table:number-columns-spanned="2">
            <text:p text:style-name="P26">報 <text:s text:c="6"/>到<text:s/></text:p>
          </table:table-cell>
          <table:covered-table-cell/>
        </table:table-row>
        <table:table-row table:style-name="TableRow27">
          <table:table-cell table:style-name="TableCell28">
            <text:p text:style-name="P29"><text:s/>09：20~09：30</text:p>
          </table:table-cell>
          <table:table-cell table:style-name="TableCell30" table:number-columns-spanned="2">
            <text:p text:style-name="P31">主持人致詞</text:p>
          </table:table-cell>
          <table:covered-table-cell/>
        </table:table-row>
        <table:table-row table:style-name="TableRow32">
          <table:table-cell table:style-name="TableCell33">
            <text:p text:style-name="P34"><text:s/>09：30~11：00</text:p>
          </table:table-cell>
          <table:table-cell table:style-name="TableCell35">
            <text:p text:style-name="P36">公平交易法規範</text:p>
          </table:table-cell>
          <table:table-cell table:style-name="TableCell37">
            <text:p text:style-name="P38">公平交易委員會</text:p>
          </table:table-cell>
        </table:table-row>
        <table:table-row table:style-name="TableRow39">
          <table:table-cell table:style-name="TableCell40">
            <text:p text:style-name="P41"><text:s/>11：00~11：10</text:p>
          </table:table-cell>
          <table:table-cell table:style-name="TableCell42" table:number-columns-spanned="2">
            <text:p text:style-name="P43"><text:span text:style-name="T44">休</text:span><text:span text:style-name="T45"><text:s/></text:span><text:span text:style-name="T46">息</text:span><text:span text:style-name="T47"><text:s/></text:span><text:span text:style-name="T48">時</text:span><text:span text:style-name="T49"><text:s/></text:span><text:span text:style-name="T50">間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/>11：10~12：40</text:p>
          </table:table-cell>
          <table:table-cell table:style-name="TableCell54">
            <text:p text:style-name="P55">藥品產業發展</text:p>
          </table:table-cell>
          <table:table-cell table:style-name="TableCell56">
            <text:p text:style-name="P57">工業技術研究院</text:p>
            <text:p text:style-name="P58">產業科技國際策略發展所</text:p>
          </table:table-cell>
        </table:table-row>
      </table:table>
      <text:p text:style-name="P59"/>
      <text:p text:style-name="本文"><text:span text:style-name="T60"> </text:span></text:p>
      <text:soft-page-break/>
      <text:p text:style-name="P61">公平交易委員會</text:p>
      <text:p text:style-name="P62">「藥品產業發展與公平交易法規範」宣導說明會</text:p>
      <text:p text:style-name="P63">109年8月14日台糖長榮酒店場次</text:p>
      <text:p text:style-name="P64">報名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 </text:span><text:span text:style-name="T76">公司</text:span><text:span text:style-name="T77">/</text:span><text:span text:style-name="T78">團體名稱</text:span></text:p>
          </table:table-cell>
          <table:table-cell table:style-name="TableCell79">
            <text:p text:style-name="P80">職<text:s text:c="2"/>稱</text:p>
          </table:table-cell>
          <table:table-cell table:style-name="TableCell81">
            <text:p text:style-name="P82">姓  名</text:p>
          </table:table-cell>
          <table:table-cell table:style-name="TableCell83">
            <text:p text:style-name="P84">電<text:s/><text:s/>話</text:p>
          </table:table-cell>
          <table:table-cell table:style-name="TableCell85">
            <text:p text:style-name="P86">電子郵件</text:p>
            <text:p text:style-name="P87"><text:s text:c="2"/>信箱</text:p>
            <text:p text:style-name="P88"/>
          </table:table-cell>
          <table:table-cell table:style-name="TableCell89">
            <text:p text:style-name="P90">性別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 </text:p>
      <text:p text:style-name="P131">備註：</text:p>
      <text:list text:style-name="LFO1" text:continue-numbering="true">
        <text:list-item>
          <text:p text:style-name="P132"><text:span text:style-name="T133">報名時間及方式：</text:span><text:span text:style-name="T134">請於</text:span><text:span text:style-name="T135">10</text:span><text:span text:style-name="T136">9</text:span><text:span text:style-name="T137">年7月</text:span><text:span text:style-name="T138">24</text:span><text:span text:style-name="T139">日(星期五)前</text:span><text:span text:style-name="T140">至</text:span><text:span text:style-name="T141">公平會網站</text:span><text:span text:style-name="T142">（</text:span><text:span text:style-name="T143">https：//www.ftc.gov.tw</text:span><text:span text:style-name="T144">）</text:span><text:span text:style-name="T145">最新</text:span><text:span text:style-name="T146">消息</text:span><text:span text:style-name="T147">點選本</text:span><text:span text:style-name="T148">宣導說明會</text:span><text:span text:style-name="T149">直接填寫報名表上傳</text:span><text:span text:style-name="T150">，或</text:span><text:span text:style-name="T151">將</text:span><text:span text:style-name="T152">報名表傳真至02-23974788</text:span><text:span text:style-name="T153">（傳真報名者請來電確認報名是否成功）</text:span><text:span text:style-name="T154">，因座位有限，依報名先後順序，額滿為止</text:span><text:span text:style-name="T155">。</text:span></text:p>
        </text:list-item>
        <text:list-item>
          <text:p text:style-name="P156"><text:span text:style-name="T157">聯絡人：02-23517588分機</text:span><text:span text:style-name="T158">353張</text:span><text:span text:style-name="T159">小姐。</text:span></text:p>
        </text:list-item>
        <text:list-item>
          <text:p text:style-name="P160"><text:span text:style-name="T161">會議資料於會場發送</text:span><text:bookmark-end text:name="__DdeLink__1507_1399973076"/><text:span text:style-name="T162">。</text:span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o</meta:initial-creator>
    <dc:creator>張淑蓉</dc:creator>
    <meta:creation-date>2020-07-13T09:59:00Z</meta:creation-date>
    <dc:date>2020-07-13T09:59:00Z</dc:date>
    <meta:print-date>2017-06-26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