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3" style:parent-style-name="Textbody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0.3611in" fo:text-indent="0.5208in"/>
      <style:text-properties style:font-name="標楷體" style:font-name-asian="標楷體" fo:font-size="15pt" style:font-size-asian="15pt" style:font-size-complex="15pt"/>
    </style:style>
    <style:style style:name="P8" style:parent-style-name="Textbody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TableColumn10" style:family="table-column">
      <style:table-column-properties style:column-width="1.5312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3.1048in" style:use-optimal-column-width="false"/>
    </style:style>
    <style:style style:name="Table9" style:family="table">
      <style:table-properties style:width="6.8013in" fo:margin-left="0in" table:align="center"/>
    </style:style>
    <style:style style:name="TableRow13" style:family="table-row">
      <style:table-row-properties style:min-row-height="0.5909in" style:use-optimal-row-height="false"/>
    </style:style>
    <style:style style:name="TableCell14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 fo:margin-left="0.0784in" fo:text-inden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3" style:parent-style-name="本文" style:family="paragraph">
      <style:text-properties style:font-name="標楷體" style:font-name-asian="標楷體" fo:color="#FF0000"/>
    </style:style>
    <style:style style:name="P74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7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78" style:family="table">
      <style:table-properties style:width="7.4812in" fo:margin-left="0in" table:align="center"/>
    </style:style>
    <style:style style:name="TableRow85" style:family="table-row">
      <style:table-row-properties style:row-height="0.6138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 fo:margin-bottom="0.1965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" style:parent-style-name="TableContents" style:family="paragraph">
      <style:paragraph-properties fo:margin-bottom="0.1965in" fo:line-height="0.1944in" fo:margin-left="0.3333in" fo:margin-right="0.14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9" style:parent-style-name="TableContents" style:family="paragraph">
      <style:paragraph-properties fo:margin-bottom="0.1965in" fo:line-height="0.1944in" fo:margin-left="0.3333in" fo:margin-right="0.14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Row104" style:family="table-row">
      <style:table-row-properties style:row-height="0.5902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5" style:family="table-cell">
      <style:table-cell-properties fo:border="0.0138in solid #000000" style:vertical-align="middle" fo:padding-top="0in" fo:padding-left="0in" fo:padding-bottom="0in" fo:padding-right="0in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17" style:family="table-row">
      <style:table-row-properties style:row-height="0.5902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30" style:family="table-row">
      <style:table-row-properties style:row-height="0.5902in"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41" style:family="table-cell">
      <style:table-cell-properties fo:border="0.0138in solid #000000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143" style:parent-style-name="本文" style:family="paragraph">
      <style:text-properties style:font-name="標楷體" style:font-name-asian="標楷體" fo:color="#000000"/>
    </style:style>
    <style:style style:name="P144" style:parent-style-name="本文" style:family="paragraph">
      <style:text-properties style:font-name="標楷體" style:font-name-asian="標楷體" fo:color="#000000" fo:font-size="14pt" style:font-size-asian="14pt"/>
    </style:style>
    <style:style style:name="P145" style:parent-style-name="本文" style:list-style-name="LFO1" style:family="paragraph"/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本文" style:list-style-name="LFO1" style:family="paragraph"/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本文" style:list-style-name="LFO1" style:family="paragraph"/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3" style:parent-style-name="本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_DdeLink__1507_1399973076"/><text:span text:style-name="T2">「化妝品產業發展與公平交易法規範」宣導說明會</text:span></text:p>
      <text:p text:style-name="P3"/>
      <text:p text:style-name="P4"/>
      <text:p text:style-name="P5">時間：111年8月12日</text:p>
      <text:p text:style-name="P6">地點：新竹豐邑喜來登大飯店</text:p>
      <text:p text:style-name="P7">（新竹縣竹北市光明六路東一段265號)</text:p>
      <text:p text:style-name="P8"><text:s text:c="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時<text:s text:c="3"/>間<text:s/></text:p>
            </table:table-cell>
            <table:table-cell table:style-name="TableCell16">
              <text:p text:style-name="P17">議<text:s text:c="6"/>題</text:p>
            </table:table-cell>
            <table:table-cell table:style-name="TableCell18">
              <text:p text:style-name="P19">講<text:s text:c="6"/>師<text:s/></text:p>
            </table:table-cell>
          </table:table-row>
        </table:table-header-rows>
        <table:table-row table:style-name="TableRow20">
          <table:table-cell table:style-name="TableCell21">
            <text:p text:style-name="P22"><text:s/>1：20~1：50</text:p>
          </table:table-cell>
          <table:table-cell table:style-name="TableCell23" table:number-columns-spanned="2">
            <text:p text:style-name="P24"><text:s text:c="16"/>報<text:s text:c="7"/>到<text:s/></text:p>
          </table:table-cell>
          <table:covered-table-cell/>
        </table:table-row>
        <table:table-row table:style-name="TableRow25">
          <table:table-cell table:style-name="TableCell26">
            <text:p text:style-name="P27"><text:s/>1：50~2：00</text:p>
          </table:table-cell>
          <table:table-cell table:style-name="TableCell28" table:number-columns-spanned="2">
            <text:p text:style-name="P29"><text:span text:style-name="T30"><text:s text:c="12"/></text:span><text:span text:style-name="T31"><text:s text:c="20"/></text:span><text:span text:style-name="T32">主</text:span><text:span text:style-name="T33"><text:s/></text:span><text:span text:style-name="T34">持</text:span><text:span text:style-name="T35"><text:s/></text:span><text:span text:style-name="T36">人</text:span><text:span text:style-name="T37"><text:s/></text:span><text:span text:style-name="T38">致</text:span><text:span text:style-name="T39"><text:s/></text:span><text:span text:style-name="T40">詞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/>2：00~3：30</text:p>
          </table:table-cell>
          <table:table-cell table:style-name="TableCell44">
            <text:p text:style-name="P45">化妝品產業發展</text:p>
          </table:table-cell>
          <table:table-cell table:style-name="TableCell46">
            <text:p text:style-name="P47">中華民國對外貿易發展協會</text:p>
          </table:table-cell>
        </table:table-row>
        <table:table-row table:style-name="TableRow48">
          <table:table-cell table:style-name="TableCell49">
            <text:p text:style-name="P50"><text:s/>3：30~3：40</text:p>
          </table:table-cell>
          <table:table-cell table:style-name="TableCell51" table:number-columns-spanned="2">
            <text:p text:style-name="P52"><text:span text:style-name="T53"><text:s text:c="35"/></text:span><text:span text:style-name="T54">休</text:span><text:span text:style-name="T55"><text:s/></text:span><text:span text:style-name="T56">息</text:span><text:span text:style-name="T57"><text:s/></text:span><text:span text:style-name="T58">時</text:span><text:span text:style-name="T59"><text:s/></text:span><text:span text:style-name="T60">間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/>3：40~4：30</text:p>
          </table:table-cell>
          <table:table-cell table:style-name="TableCell64">
            <text:p text:style-name="P65">公平交易法規範</text:p>
          </table:table-cell>
          <table:table-cell table:style-name="TableCell66">
            <text:p text:style-name="P67">公平交易委員會</text:p>
          </table:table-cell>
        </table:table-row>
        <table:table-row table:style-name="TableRow68">
          <table:table-cell table:style-name="TableCell69">
            <text:p text:style-name="P70"><text:s/>4：30~5：00</text:p>
          </table:table-cell>
          <table:table-cell table:style-name="TableCell71" table:number-columns-spanned="2">
            <text:p text:style-name="P72"><text:s text:c="35"/>綜<text:s/>合<text:s/>座<text:s/>談</text:p>
          </table:table-cell>
          <table:covered-table-cell/>
        </table:table-row>
      </table:table>
      <text:p text:style-name="P73"/>
      <text:p text:style-name="本文"/>
      <text:soft-page-break/>
      <text:p text:style-name="P74">公平交易委員會</text:p>
      <text:p text:style-name="P75">「化妝品產業發展與公平交易法規範」宣導說明會</text:p>
      <text:p text:style-name="P76">111年8月12日新竹豐邑喜來登大飯店</text:p>
      <text:p text:style-name="P77">報名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公司</text:span><text:span text:style-name="T89">/</text:span><text:span text:style-name="T90">團體名稱</text:span></text:p>
          </table:table-cell>
          <table:table-cell table:style-name="TableCell91">
            <text:p text:style-name="P92">職<text:s text:c="2"/>稱</text:p>
          </table:table-cell>
          <table:table-cell table:style-name="TableCell93">
            <text:p text:style-name="P94">姓<text:s/>名</text:p>
          </table:table-cell>
          <table:table-cell table:style-name="TableCell95">
            <text:p text:style-name="P96">電<text:s text:c="2"/>話</text:p>
          </table:table-cell>
          <table:table-cell table:style-name="TableCell97">
            <text:p text:style-name="P98">電子郵件</text:p>
            <text:p text:style-name="P99"><text:span text:style-name="T100"><text:s text:c="2"/></text:span><text:span text:style-name="T101">信箱</text:span></text:p>
          </table:table-cell>
          <table:table-cell table:style-name="TableCell102">
            <text:p text:style-name="P103">性別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備註：</text:p>
      <text:list text:style-name="LFO1" text:continue-numbering="true">
        <text:list-item>
          <text:p text:style-name="P145"><text:span text:style-name="T146">報名時間及方式</text:span><text:span text:style-name="T147">：</text:span><text:span text:style-name="T148">請</text:span><text:span text:style-name="T149">於</text:span><text:span text:style-name="T150">111</text:span><text:span text:style-name="T151">年</text:span><text:span text:style-name="T152">8</text:span><text:span text:style-name="T153">月</text:span><text:span text:style-name="T154">4</text:span><text:span text:style-name="T155">日</text:span><text:span text:style-name="T156">(</text:span><text:span text:style-name="T157">星期</text:span><text:span text:style-name="T158">四</text:span><text:span text:style-name="T159">)</text:span><text:span text:style-name="T160">前</text:span><text:span text:style-name="T161">至</text:span><text:span text:style-name="T162">公</text:span><text:span text:style-name="T163">平</text:span><text:span text:style-name="T164">會網站（</text:span><text:span text:style-name="T165">https</text:span><text:span text:style-name="T166">：</text:span><text:span text:style-name="T167">//www.ftc.gov.tw</text:span><text:span text:style-name="T168">）最新消息點</text:span><text:span text:style-name="T169">選本宣導說明會直接填寫報名表上傳，或</text:span><text:span text:style-name="T170">將</text:span><text:span text:style-name="T171">報名表傳真至</text:span><text:span text:style-name="T172">02-23974788</text:span><text:span text:style-name="T173">（傳真報名者請來電確認報名是否成功），因座位有限，依報名先後順序，額滿為止。</text:span></text:p>
        </text:list-item>
        <text:list-item>
          <text:p text:style-name="P174"><text:span text:style-name="T175">聯絡人：</text:span><text:span text:style-name="T176">02-23517588</text:span><text:span text:style-name="T177">分機</text:span><text:span text:style-name="T178">353</text:span><text:span text:style-name="T179">張小姐。</text:span></text:p>
        </text:list-item>
        <text:list-item>
          <text:p text:style-name="P180"><text:span text:style-name="T181">會議資料於會場發送</text:span><text:bookmark-end text:name="__DdeLink__1507_1399973076"/><text:span text:style-name="T182">。</text:span></text:p>
        </text:list-item>
      </text:list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1" style:display-name="標號1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o</meta:initial-creator>
    <dc:creator>張淑蓉</dc:creator>
    <meta:creation-date>2020-10-23T01:17:00Z</meta:creation-date>
    <dc:date>2022-07-08T00:37:00Z</dc:date>
    <meta:print-date>2017-06-26T02:27:00Z</meta:print-date>
    <meta:template xlink:href="Normal" xlink:type="simple"/>
    <meta:editing-cycles>8</meta:editing-cycles>
    <meta:editing-duration>PT240S</meta:editing-duration>
    <meta:document-statistic meta:page-count="2" meta:paragraph-count="1" meta:word-count="98" meta:character-count="659" meta:row-count="4" meta:non-whitespace-character-count="562"/>
  </office:meta>
</office:document-meta>
</file>