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C00000013B6EE6A271427CD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新綜藝體W5" svg:font-family="華康新綜藝體W5, 'Arial Unicode MS'" style:font-family-generic="decorative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6.753cm" fo:margin-left="-0.199cm" table:align="left" style:writing-mode="lr-tb"/>
    </style:style>
    <style:style style:name="Table1.A" style:family="table-column">
      <style:table-column-properties style:column-width="4.184cm"/>
    </style:style>
    <style:style style:name="Table1.C" style:family="table-column">
      <style:table-column-properties style:column-width="3.325cm"/>
    </style:style>
    <style:style style:name="Table1.D" style:family="table-column">
      <style:table-column-properties style:column-width="3.5cm"/>
    </style:style>
    <style:style style:name="Table1.E" style:family="table-column">
      <style:table-column-properties style:column-width="1.561cm"/>
    </style:style>
    <style:style style:name="Table1.1" style:family="table-row">
      <style:table-row-properties style:min-row-height="1.658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743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華康新綜藝體W5" fo:font-size="20pt" fo:language="none" fo:country="none" fo:font-weight="bold" style:font-name-asian="華康新綜藝體W5" style:font-size-asian="20pt" style:language-asian="none" style:country-asian="none" style:font-weight-asian="bold" style:font-name-complex="標楷體" style:font-weight-complex="bold"/>
    </style:style>
    <style:style style:name="P2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-asian="Times New Roman"/>
    </style:style>
    <style:style style:name="P7" style:family="paragraph" style:parent-style-name="Standard">
      <style:paragraph-properties fo:line-height="0.6cm" fo:text-align="justify" fo:text-align-last="justify" style:justify-single-word="false" style:snap-to-layout-grid="false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8pt"/>
    </style:style>
    <style:style style:name="P9" style:family="paragraph" style:parent-style-name="Standard">
      <style:paragraph-properties fo:margin-left="1.693cm" fo:margin-right="0cm" fo:line-height="0.882cm" fo:text-indent="-1.693cm" style:auto-text-indent="false" style:snap-to-layout-grid="false"/>
    </style:style>
    <style:style style:name="P10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 style:snap-to-layout-grid="false"/>
    </style:style>
    <style:style style:name="P11" style:family="paragraph" style:parent-style-name="Standard">
      <style:paragraph-properties fo:margin-left="0.815cm" fo:margin-right="0cm" fo:orphans="2" fo:widows="2" fo:text-indent="-0.79cm" style:auto-text-indent="false" style:snap-to-layout-grid="false"/>
    </style:style>
    <style:style style:name="P12" style:family="paragraph" style:parent-style-name="Standard">
      <style:paragraph-properties fo:margin-left="0.815cm" fo:margin-right="0cm" fo:text-indent="-0.79cm" style:auto-text-indent="false" style:snap-to-layout-grid="false"/>
    </style:style>
    <style:style style:name="P13" style:family="paragraph" style:parent-style-name="Standard" style:master-page-name="Standard">
      <style:paragraph-properties fo:line-height="0.847cm" fo:text-align="justify" fo:text-align-last="justify" style:justify-single-word="false" style:page-number="auto" style:snap-to-layout-grid="false"/>
      <style:text-properties style:font-name="華康新綜藝體W5" fo:font-size="20pt" fo:font-weight="bold" style:font-name-asian="華康新綜藝體W5" style:font-size-asian="20pt" style:font-weight-asian="bold" style:font-name-complex="標楷體" style:font-weight-complex="bold"/>
    </style:style>
    <style:style style:name="P14" style:family="paragraph" style:parent-style-name="Standard">
      <style:paragraph-properties fo:line-height="0.882cm" style:snap-to-layout-grid="false"/>
      <style:text-properties style:font-name="華康新綜藝體W5" fo:font-size="16pt" style:font-name-asian="華康新綜藝體W5" style:font-size-asian="16pt" style:font-name-complex="標楷體"/>
    </style:style>
    <style:style style:name="P15" style:family="paragraph" style:parent-style-name="Standard">
      <style:paragraph-properties fo:margin-left="0.815cm" fo:margin-right="0cm" fo:text-indent="-0.7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華康新綜藝體W5" fo:font-size="16pt" style:font-name-asian="華康新綜藝體W5" style:font-size-asian="16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公平交易委員會</text:p>
      <text:p text:style-name="P1">多層次傳銷法令規範說明會</text:p>
      <text:p text:style-name="P1">報名表</text:p>
      <text:p text:style-name="P2"><draw:frame draw:style-name="fr1" draw:name="Image1" text:anchor-type="as-char" svg:width="15.556cm" svg:height="0.54cm" draw:z-index="0"><draw:image xlink:href="Pictures/10000200000001EC00000013B6EE6A271427CD6B.png" xlink:type="simple" xlink:show="embed" xlink:actuate="onLoad" loext:mime-type="image/png"/></draw:frame></text:p>
      <text:p text:style-name="P14">日期：111年9月23日（星期五）下午</text:p>
      <text:p text:style-name="P9"><text:span text:style-name="T1">地點：臺大醫院國際會議中心4樓402AB廳<text:line-break/>（臺北市中正區徐州路2號）</text:span></text:p>
      <text:p text:style-name="P6"><text:s/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姓 <text:s text:c="2"/>名</text:p>
          </table:table-cell>
          <table:table-cell table:style-name="Table1.A1" office:value-type="string">
            <text:p text:style-name="P3">公司/團體名稱</text:p>
          </table:table-cell>
          <table:table-cell table:style-name="Table1.A1" office:value-type="string">
            <text:p text:style-name="P3">E-mail</text:p>
          </table:table-cell>
          <table:table-cell table:style-name="Table1.A1" office:value-type="string">
            <text:p text:style-name="P3">電 <text:s text:c="3"/>話</text:p>
          </table:table-cell>
          <table:table-cell table:style-name="Table1.E1" office:value-type="string">
            <text:p text:style-name="P3">性別</text:p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</table:table>
      <text:p text:style-name="P8">備註：</text:p>
      <text:p text:style-name="P10"><text:span text:style-name="T6">1、</text:span><text:span text:style-name="T4">報名時間及方式：請於</text:span><text:span text:style-name="T5">111年9月2日(星期五)前</text:span><text:span text:style-name="T4">至公平會網站（https：//www.ftc.gov.tw）「最新消息」點選本宣導說明會並直接填寫線上報名表上傳，或將紙本報名表傳真至02-23974983（傳真報名者請來電確認報名是否成功），因座位有限，依報名先後順序，額滿為止。</text:span></text:p>
      <text:p text:style-name="P11"><text:span text:style-name="T6">2、聯絡人：02-23517588分機424陳先生。</text:span><text:span text:style-name="T2"> </text:span></text:p>
      <text:p text:style-name="P12"><text:span text:style-name="T6">3、</text:span><text:span text:style-name="T4">會議資料於會場發送。</text:span></text:p>
      <text:p text:style-name="P12"><text:span text:style-name="T6">4、交通資訊：</text:span><text:a xlink:type="simple" xlink:href="http://www.nthcc.com.tw/traffic/traffic01" text:style-name="Internet_20_link" text:visited-style-name="Visited_20_Internet_20_Link"><text:span text:style-name="Internet_20_link"><text:span text:style-name="T3">http://www.nthcc.com.tw/traffic/traffic01</text:span></text:span></text:a><text:span text:style-name="T6">。</text:span></text:p>
      <text:p text:style-name="P15">5、為因應新型冠狀病毒疫情，請參與說明會者務必配合會場測量體溫及酒精消毒，並全程配戴口罩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新綜藝體W5" svg:font-family="華康新綜藝體W5, 'Arial Unicode MS'" style:font-family-generic="decorative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501cm" fo:margin-left="2.8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平交易委員會對於瘦身美容案件之處理原則</dc:title>
    <meta:initial-creator>ftc</meta:initial-creator>
    <meta:creation-date>2022-07-26T18:51:00</meta:creation-date>
    <dc:creator>陳威帆</dc:creator>
    <dc:date>2022-07-26T18:51:00</dc:date>
    <meta:print-date>2022-07-19T18:44:00</meta:print-date>
    <meta:editing-cycles>3</meta:editing-cycles>
    <meta:generator>NDC_ODF_Application_Tools/2.0.2$Windows_X86_64 LibreOffice_project/c2aef257b421fc89732e65db8501f993adb40c83</meta:generator>
    <meta:document-statistic meta:table-count="1" meta:image-count="1" meta:object-count="0" meta:page-count="1" meta:paragraph-count="18" meta:word-count="276" meta:character-count="381" meta:non-whitespace-character-count="371"/>
  </office:meta>
</office:document-meta>
</file>