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EC00000013B6EE6A271427CD6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4.896cm" table:align="center" style:writing-mode="lr-tb"/>
    </style:style>
    <style:style style:name="表格2.A" style:family="table-column">
      <style:table-column-properties style:column-width="4.34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3.334cm"/>
    </style:style>
    <style:style style:name="表格2.D" style:family="table-column">
      <style:table-column-properties style:column-width="2.469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11cm" fo:text-align="justify" fo:text-align-last="justify" style:justify-single-word="false" style:snap-to-layout-grid="false"/>
    </style:style>
    <style:style style:name="P2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11" style:family="paragraph" style:parent-style-name="Standard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left="1.27cm" fo:margin-right="0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8pt"/>
    </style:style>
    <style:style style:name="P13" style:family="paragraph" style:parent-style-name="Standard" style:master-page-name="Standard">
      <style:paragraph-properties fo:line-height="0.882cm" fo:text-align="justify" fo:text-align-last="justify" style:justify-single-word="false" style:page-number="auto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14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5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6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 style:list-style-name="WW8Num2">
      <style:paragraph-properties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2">
      <style:paragraph-properties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 style:list-style-name="WW8Num2">
      <style:paragraph-properties fo:text-align="justify" style:justify-single-word="false" fo:orphans="2" fo:widows="2" style:snap-to-layout-grid="false"/>
    </style:style>
    <style:style style:name="P22" style:family="paragraph" style:parent-style-name="Standard">
      <style:paragraph-properties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complex="標楷體" style:font-size-complex="18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公平交易委員會</text:span></text:p>
      <text:p text:style-name="P1"><text:span text:style-name="T1">多層次傳銷法令規範說明會</text:span></text:p>
      <text:p text:style-name="P2">報名表</text:p>
      <text:p text:style-name="P4"><draw:frame draw:style-name="fr1" draw:name="影像2" text:anchor-type="as-char" svg:width="15.321cm" svg:height="0.349cm" draw:z-index="0"><draw:image xlink:href="Pictures/10000200000001EC00000013B6EE6A271427CD6B.png" xlink:type="simple" xlink:show="embed" xlink:actuate="onLoad"/></draw:frame></text:p>
      <text:p text:style-name="P7"/>
      <text:p text:style-name="P3">時間：111年10月14日（星期五）下午</text:p>
      <text:p text:style-name="P3">地點：花蓮藍天麗池飯店</text:p>
      <text:p text:style-name="P3"><text:s text:c="6"/>(花蓮縣花蓮市中正路590號)</text:p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姓名</text:p>
          </table:table-cell>
          <table:table-cell table:style-name="表格2.A1" office:value-type="string">
            <text:p text:style-name="P9">公司/</text:p>
            <text:p text:style-name="P9">團體名稱</text:p>
          </table:table-cell>
          <table:table-cell table:style-name="表格2.A1" office:value-type="string">
            <text:p text:style-name="P9">電 <text:s text:c="3"/>話</text:p>
          </table:table-cell>
          <table:table-cell table:style-name="表格2.D1" office:value-type="string">
            <text:p text:style-name="P9">性別</text:p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D2" office:value-type="string">
            <text:p text:style-name="P8"/>
          </table:table-cell>
        </table:table-row>
      </table:table>
      <text:p text:style-name="P7"/>
      <text:p text:style-name="P11">備註：</text:p>
      <text:list xml:id="list5700351457822316062" text:style-name="WW8Num2">
        <text:list-item>
          <text:p text:style-name="P21"><text:span text:style-name="T3">報名時間及方式：請於</text:span><text:span text:style-name="T4">111年9月30日(星期五)前</text:span><text:span text:style-name="T3">至公平會網站（https：//www.ftc.gov.tw）「最新消息」點選本宣導說明會並直接填寫線上報名表上傳，或將紙本報名表傳真至02-23974983（傳真報名者請來電確認報名是否成功），因座位有限，依報名先後順序，額滿為止。</text:span></text:p>
        </text:list-item>
        <text:list-item>
          <text:p text:style-name="P21"><text:span text:style-name="T6">聯絡人：02-23517588分機425張小姐。</text:span><text:span text:style-name="T2"> </text:span></text:p>
        </text:list-item>
        <text:list-item>
          <text:p text:style-name="P19">請於課程開始前5分鐘準時入座，會議資料於會場發送。</text:p>
        </text:list-item>
        <text:list-item>
          <text:p text:style-name="P20">為因應新型冠狀病毒疫情，請參與說明會者務必配合會場測量體溫及酒精消毒，並全程配戴口罩。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2.54cm" fo:margin-left="2.8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平交易委員會對於瘦身美容案件之處理原則</dc:title>
    <meta:initial-creator>ftc</meta:initial-creator>
    <meta:creation-date>2022-07-26T16:28:00</meta:creation-date>
    <dc:date>2022-08-09T13:55:49.207000000</dc:date>
    <meta:print-date>2020-05-25T10:41:00</meta:print-date>
    <meta:editing-cycles>12</meta:editing-cycles>
    <meta:editing-duration>PT43M54S</meta:editing-duration>
    <meta:generator>NDC_ODF_Application_Tools/1.0.3$Windows_X86_64 LibreOffice_project/8ad3e16aadc5e73175a2d44b1abec8638aa18880</meta:generator>
    <meta:document-statistic meta:table-count="1" meta:image-count="1" meta:object-count="0" meta:page-count="1" meta:paragraph-count="17" meta:word-count="272" meta:character-count="336" meta:non-whitespace-character-count="325"/>
  </office:meta>
</office:document-meta>
</file>