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3" style:parent-style-name="Textbody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0.3611in" fo:text-indent="0.5208in"/>
      <style:text-properties style:font-name="標楷體" style:font-name-asian="標楷體" fo:font-size="15pt" style:font-size-asian="15pt" style:font-size-complex="15pt"/>
    </style:style>
    <style:style style:name="P8" style:parent-style-name="Textbody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2.1652in"/>
    </style:style>
    <style:style style:name="Table9" style:family="table">
      <style:table-properties style:width="6.693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complex="ar" style:country-complex="SA"/>
    </style:style>
    <style:style style:name="TableRow20" style:family="table-row">
      <style:table-row-properties style:min-row-height="0.8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0" style:family="table-row">
      <style:table-row-properties style:min-row-height="0.976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35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vertical-align="auto" fo:margin-top="0.1666in" fo:margin-bottom="0.1666in"/>
    </style:style>
    <style:style style:name="T38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39" style:family="table-row">
      <style:table-row-properties style:min-row-height="0.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44" style:family="table-row">
      <style:table-row-properties style:min-row-height="0.808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49" style:parent-style-name="內文" style:family="paragraph">
      <style:paragraph-properties style:snap-to-layout-grid="false" fo:text-align="center" style:vertical-align="auto" fo:margin-top="0.1666in" fo:margin-bottom="0.1666in"/>
    </style:style>
    <style:style style:name="T50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53" style:parent-style-name="內文" style:family="paragraph">
      <style:paragraph-properties style:snap-to-layout-grid="false" fo:text-align="center" style:vertical-align="auto" fo:margin-top="0.1666in" fo:margin-bottom="0.1666in"/>
    </style:style>
    <style:style style:name="T54" style:parent-style-name="預設段落字型" style:family="text">
      <style:text-properties style:font-name="Calibri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Row55" style:family="table-row">
      <style:table-row-properties style:min-row-height="0.745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margin-top="0.1666in" fo:margin-bottom="0.1666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/>
    </style:style>
    <style:style style:name="P60" style:parent-style-name="本文" style:family="paragraph">
      <style:text-properties style:font-name="標楷體" style:font-name-asian="標楷體" fo:color="#FF0000"/>
    </style:style>
    <style:style style:name="P61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68" style:family="table">
      <style:table-properties style:width="7.4812in" fo:margin-left="0.0069in" table:align="left"/>
    </style:style>
    <style:style style:name="TableRow75" style:family="table-row">
      <style:table-row-properties style:row-height="0.6138in" style:use-optimal-row-height="false"/>
    </style:style>
    <style:style style:name="TableCell7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 fo:margin-bottom="0.1965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" style:parent-style-name="TableContents" style:family="paragraph">
      <style:paragraph-properties fo:margin-bottom="0.1965in" fo:line-height="0.1944in" fo:margin-left="0.3333in" fo:margin-right="0.14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9" style:parent-style-name="TableContents" style:family="paragraph">
      <style:paragraph-properties fo:margin-bottom="0.1965in" fo:line-height="0.1944in" fo:margin-left="0.3333in" fo:margin-right="0.145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91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Row93" style:family="table-row">
      <style:table-row-properties style:row-height="0.5902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4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0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06" style:family="table-row">
      <style:table-row-properties style:row-height="0.5902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17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119" style:family="table-row">
      <style:table-row-properties style:row-height="0.5902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130" style:family="table-cell">
      <style:table-cell-properties fo:border-top="none" fo:border-left="0.0138in solid #000000" fo:border-bottom="none" fo:border-right="none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132" style:parent-style-name="本文" style:family="paragraph">
      <style:text-properties style:font-name="標楷體" style:font-name-asian="標楷體" fo:color="#000000"/>
    </style:style>
    <style:style style:name="P133" style:parent-style-name="本文" style:family="paragraph">
      <style:text-properties style:font-name="標楷體" style:font-name-asian="標楷體" fo:color="#000000" fo:font-size="14pt" style:font-size-asian="14pt"/>
    </style:style>
    <style:style style:name="P134" style:parent-style-name="本文" style:list-style-name="LFO1" style:family="paragraph"/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新細明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本文" style:list-style-name="LFO1" style:family="paragraph"/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本文" style:list-style-name="LFO1" style:family="paragraph"/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0" style:parent-style-name="本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_DdeLink__1507_1399973076"/><text:span text:style-name="T2">「聯合行為停看聽－公平交易法與公協會」宣導說明會</text:span></text:p>
      <text:p text:style-name="P3"/>
      <text:p text:style-name="P4"/>
      <text:p text:style-name="P5">時間：113年11月28日</text:p>
      <text:p text:style-name="P6">地點：高雄蓮潭國際會館</text:p>
      <text:p text:style-name="P7">（高雄市左營區崇德路801號)</text:p>
      <text:p text:style-name="P8"><text:s text:c="6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議題</text:p>
          </table:table-cell>
          <table:table-cell table:style-name="TableCell18">
            <text:p text:style-name="P19">主講人</text:p>
          </table:table-cell>
        </table:table-row>
        <table:table-row table:style-name="TableRow20">
          <table:table-cell table:style-name="TableCell21">
            <text:p text:style-name="P22">13:10~13:30</text:p>
          </table:table-cell>
          <table:table-cell table:style-name="TableCell23" table:number-columns-spanned="2">
            <text:p text:style-name="P24">報到</text:p>
          </table:table-cell>
          <table:covered-table-cell/>
        </table:table-row>
        <table:table-row table:style-name="TableRow25">
          <table:table-cell table:style-name="TableCell26">
            <text:p text:style-name="P27">13:30~13:35</text:p>
          </table:table-cell>
          <table:table-cell table:style-name="TableCell28" table:number-columns-spanned="2">
            <text:p text:style-name="P29">主持人致詞</text:p>
          </table:table-cell>
          <table:covered-table-cell/>
        </table:table-row>
        <table:table-row table:style-name="TableRow30">
          <table:table-cell table:style-name="TableCell31">
            <text:p text:style-name="P32">13:35~15:05</text:p>
          </table:table-cell>
          <table:table-cell table:style-name="TableCell33">
            <text:p text:style-name="P34">照過來！</text:p>
            <text:p text:style-name="P35">公平交易法報你知</text:p>
          </table:table-cell>
          <table:table-cell table:style-name="TableCell36">
            <text:p text:style-name="P37"><text:span text:style-name="T38">公平交易委員會</text:span></text:p>
          </table:table-cell>
        </table:table-row>
        <table:table-row table:style-name="TableRow39">
          <table:table-cell table:style-name="TableCell40">
            <text:p text:style-name="P41">15:05~15:20</text:p>
          </table:table-cell>
          <table:table-cell table:style-name="TableCell42" table:number-columns-spanned="2">
            <text:p text:style-name="P43">休息時間</text:p>
          </table:table-cell>
          <table:covered-table-cell/>
        </table:table-row>
        <table:table-row table:style-name="TableRow44">
          <table:table-cell table:style-name="TableCell45">
            <text:p text:style-name="P46">15:20~16:50</text:p>
          </table:table-cell>
          <table:table-cell table:style-name="TableCell47">
            <text:p text:style-name="P48">小心駛得萬年船</text:p>
            <text:p text:style-name="P49"><text:span text:style-name="T50">勞安衛生很重要</text:span></text:p>
          </table:table-cell>
          <table:table-cell table:style-name="TableCell51">
            <text:p text:style-name="P52">高雄市政府勞工局</text:p>
            <text:p text:style-name="P53"><text:span text:style-name="T54">勞動檢查處</text:span></text:p>
          </table:table-cell>
        </table:table-row>
        <table:table-row table:style-name="TableRow55">
          <table:table-cell table:style-name="TableCell56">
            <text:p text:style-name="P57">16:50~17:20</text:p>
          </table:table-cell>
          <table:table-cell table:style-name="TableCell58" table:number-columns-spanned="2">
            <text:p text:style-name="P59">綜合座談</text:p>
          </table:table-cell>
          <table:covered-table-cell/>
        </table:table-row>
      </table:table>
      <text:p text:style-name="P60"/>
      <text:p text:style-name="本文"/>
      <text:soft-page-break/>
      <text:p text:style-name="P61">公平交易委員會</text:p>
      <text:p text:style-name="P62"><text:span text:style-name="T63">「</text:span><text:span text:style-name="T64">聯合行為停看聽－公平交易法與公協會</text:span><text:span text:style-name="T65">」宣導說明會</text:span></text:p>
      <text:p text:style-name="P66">113年11月28日高雄蓮潭國際會館</text:p>
      <text:p text:style-name="P67">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公司</text:span><text:span text:style-name="T79">/</text:span><text:span text:style-name="T80">團體名稱</text:span></text:p>
          </table:table-cell>
          <table:table-cell table:style-name="TableCell81">
            <text:p text:style-name="P82">職 <text:s/>稱</text:p>
          </table:table-cell>
          <table:table-cell table:style-name="TableCell83">
            <text:p text:style-name="P84">姓 名</text:p>
          </table:table-cell>
          <table:table-cell table:style-name="TableCell85">
            <text:p text:style-name="P86">電 <text:s/>話</text:p>
          </table:table-cell>
          <table:table-cell table:style-name="TableCell87">
            <text:p text:style-name="P88">電子郵件</text:p>
            <text:p text:style-name="P89"><text:span text:style-name="T90"><text:s text:c="2"/>信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備註：</text:p>
      <text:list text:style-name="LFO1" text:continue-numbering="true">
        <text:list-item>
          <text:p text:style-name="P134"><text:span text:style-name="T135">報名時間及方式：請於</text:span><text:span text:style-name="T136">113年11月</text:span><text:span text:style-name="T137">25</text:span><text:span text:style-name="T138">日(星期一)前</text:span><text:span text:style-name="T139">至公</text:span><text:span text:style-name="T140">平會網站（https：//www.ftc.gov.tw）最新消息</text:span><text:span text:style-name="T141">，</text:span><text:span text:style-name="T142">點選本宣導說明會直接填寫報名表上傳，或</text:span><text:span text:style-name="T143">將</text:span><text:span text:style-name="T144">報名表傳真至02-23974788（傳真報名者請來電確認報名是否成功），因座位有限，依報名先後順序，額滿為止。</text:span></text:p>
        </text:list-item>
        <text:list-item>
          <text:p text:style-name="P145"><text:span text:style-name="T146">聯絡人：02-23517588分機353張小姐。</text:span></text:p>
        </text:list-item>
        <text:list-item>
          <text:p text:style-name="P147"><text:span text:style-name="T148">會議資料於會場發送</text:span><text:bookmark-end text:name="__DdeLink__1507_1399973076"/><text:span text:style-name="T149">。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1" style:display-name="標號1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o</meta:initial-creator>
    <dc:creator>張淑蓉</dc:creator>
    <meta:creation-date>2024-11-18T06:36:00Z</meta:creation-date>
    <dc:date>2024-11-18T06:36:00Z</dc:date>
    <meta:print-date>2024-11-18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