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/>
    </style:style>
    <style:style style:name="P3" style:parent-style-name="本文" style:family="paragraph">
      <style:paragraph-properties fo:text-align="start" fo:line-height="0.3194in" fo:margin-left="0.5263in" fo:text-indent="-0.7in">
        <style:tab-stops/>
      </style:paragraph-properties>
    </style:style>
    <style:style style:name="P4" style:parent-style-name="本文" style:family="paragraph">
      <style:paragraph-properties fo:text-align="start" fo:line-height="0.3194in" fo:margin-left="0.5263in" fo:text-indent="-0.7in">
        <style:tab-stops/>
      </style:paragraph-properties>
      <style:text-properties style:font-name="標楷體"/>
    </style:style>
    <style:style style:name="P5" style:parent-style-name="內文" style:family="paragraph">
      <style:paragraph-properties style:snap-to-layout-grid="false" fo:text-align="justify" fo:line-height="0.3194in" fo:margin-left="0.9618in" fo:text-indent="-1.1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line-height="0.3194in" fo:margin-left="0.943in" fo:text-indent="-1.0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P20" style:parent-style-name="內文" style:family="paragraph">
      <style:paragraph-properties style:snap-to-layout-grid="false"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paragraph-properties fo:text-align="justify" fo:line-height="0.25in" fo:margin-left="-0.226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24" style:family="table-column">
      <style:table-column-properties style:column-width="1.875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Column27" style:family="table-column">
      <style:table-column-properties style:column-width="0.5625in" style:use-optimal-column-width="false"/>
    </style:style>
    <style:style style:name="TableColumn28" style:family="table-column">
      <style:table-column-properties style:column-width="0.5625in" style:use-optimal-column-width="false"/>
    </style:style>
    <style:style style:name="Table23" style:family="table">
      <style:table-properties style:width="7in" fo:margin-left="-0.6055in" table:align="left"/>
    </style:style>
    <style:style style:name="TableRow29" style:family="table-row">
      <style:table-row-properties style:min-row-height="0.736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40" style:family="table-row">
      <style:table-row-properties style:min-row-height="0.62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51" style:family="table-row">
      <style:table-row-properties style:min-row-height="0.533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916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916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style:snap-to-layout-grid="false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公平交易法專題講座報名表</text:p>
      <text:p text:style-name="P2"/>
      <text:p text:style-name="P3">專<text:s text:c="2"/><text:s text:c="2"/>題：公平交易法與聯合行為案例解析</text:p>
      <text:p text:style-name="P4">主辦單位：公平交易委員會</text:p>
      <text:p text:style-name="P5">時<text:s text:c="2"/><text:s text:c="2"/>間：114年6月20日（星期五）上午9時10分至12時10分</text:p>
      <text:p text:style-name="P6"><text:span text:style-name="T7">地</text:span><text:span text:style-name="T8"><text:s text:c="2"/></text:span><text:span text:style-name="T9"><text:s text:c="2"/></text:span><text:span text:style-name="T10">點：</text:span><text:span text:style-name="T11">中央聯合辦公大樓北棟</text:span><text:span text:style-name="T12">13樓簡報室</text:span><text:span text:style-name="T13">（臺北市中正區</text:span><text:span text:style-name="T14">濟南</text:span><text:span text:style-name="T15">路</text:span><text:span text:style-name="T16">一段</text:span><text:span text:style-name="T17">2</text:span><text:span text:style-name="T18">之2</text:span><text:span text:style-name="T19">號）</text:span></text:p>
      <text:p text:style-name="P20"/>
      <text:p text:style-name="P21">【本專題講座完全免費，課後備有餐盒，歡迎報名參加】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＆職稱</text:p>
          </table:table-cell>
          <table:table-cell table:style-name="TableCell32">
            <text:p text:style-name="P33">公司/團體名稱</text:p>
          </table:table-cell>
          <table:table-cell table:style-name="TableCell34">
            <text:p text:style-name="P35">電話＆電子郵件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素食打ˇ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3" text:continue-numbering="true">
        <text:list-item>
          <text:p text:style-name="P74">即日起至114年5月31日止以下列任一方式報名：</text:p>
        </text:list-item>
      </text:list>
      <text:p text:style-name="P75">a.網路報名：進入本會首頁（www.ftc.gov.tw）最新消息，點選本專題講座直接填寫報名表上傳。</text:p>
      <text:p text:style-name="P76">b.電子郵件報名：填妥報名表e-mail至ftcclass@ftc.gov.tw。</text:p>
      <text:list text:style-name="LFO3" text:continue-numbering="true">
        <text:list-item>
          <text:p text:style-name="P77">為方便通知上課訊息，報名表請註明電子郵件信箱。</text:p>
        </text:list-item>
        <text:list-item>
          <text:p text:style-name="P78"><text:span text:style-name="T79">本專題講座</text:span><text:span text:style-name="T80">限額100人，額滿為止</text:span><text:span text:style-name="T81">。</text:span></text:p>
        </text:list-item>
        <text:list-item>
          <text:p text:style-name="P82">請於課程開始前5分鐘準時入座，課程中請勿自行拍照及錄音。</text:p>
        </text:list-item>
        <text:list-item>
          <text:p text:style-name="P83">活動場地備有飲水機設施，請自行攜帶飲水杯，俾配合環保政策。</text:p>
        </text:list-item>
        <text:list-item>
          <text:p text:style-name="P84"><text:span text:style-name="T85">若有任何疑問，請電洽（02）2351-7588轉分機</text:span><text:span text:style-name="T86">21</text:span><text:span text:style-name="T87">4</text:span><text:span text:style-name="T88">、217</text:span><text:span text:style-name="T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公平交易委員會96年度公平交易法系列專題講座</dc:title>
    <dc:subject/>
    <meta:initial-creator>ftc</meta:initial-creator>
    <dc:creator>吳翰昇</dc:creator>
    <meta:creation-date>2025-03-24T03:29:00Z</meta:creation-date>
    <dc:date>2025-03-24T03:29:00Z</dc:date>
    <meta:print-date>2019-05-22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