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896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2.46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officeooo:paragraph-rsid="0023ee79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officeooo:rsid="0023ee79" officeooo:paragraph-rsid="0023ee79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7pt" fo:font-weight="bold" officeooo:rsid="0023ee79" officeooo:paragraph-rsid="0023ee79" style:font-name-asian="標楷體" style:font-size-asian="17pt" style:font-weight-asian="bold" style:font-name-complex="標楷體" style:font-size-complex="17pt"/>
    </style:style>
    <style:style style:name="P10" style:family="paragraph" style:parent-style-name="Standard">
      <style:paragraph-properties fo:orphans="2" fo:widows="2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12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 style:list-style-name="WW8Num2">
      <style:paragraph-properties fo:text-align="justify" style:justify-single-word="false" fo:orphans="2" fo:widows="2" style:snap-to-layout-grid="false"/>
    </style:style>
    <style:style style:name="P14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fo:font-variant="normal" fo:text-transform="none" style:use-window-font-color="true" style:font-name="標楷體" fo:font-size="14pt" fo:letter-spacing="normal" fo:language="en" fo:country="US" officeooo:paragraph-rsid="0025c78a" style:letter-kerning="true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/>
    </style:style>
    <style:style style:name="P16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use-window-font-color="true" style:font-name="標楷體" fo:font-size="14pt" fo:language="en" fo:country="US" officeooo:paragraph-rsid="0025c78a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officeooo:rsid="00279068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officeooo:rsid="002845b4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officeooo:rsid="0023ee79"/>
    </style:style>
    <style:style style:name="T6" style:family="text">
      <style:text-properties fo:font-variant="normal" fo:text-transform="none" fo:letter-spacing="normal" style:font-style-asian="normal" style:font-weight-asian="normal"/>
    </style:style>
    <style:style style:name="T7" style:family="text">
      <style:text-properties fo:font-variant="normal" fo:text-transform="none" fo:color="#000000" fo:letter-spacing="normal" style:font-style-asian="normal" style:font-weight-asian="normal" style:font-size-complex="8pt"/>
    </style:style>
    <style:style style:name="T8" style:family="text">
      <style:text-properties fo:font-variant="normal" fo:text-transform="none" fo:color="#000000" fo:letter-spacing="normal" officeooo:rsid="00279068" style:font-style-asian="normal" style:font-weight-asian="normal" style:font-size-complex="8pt"/>
    </style:style>
    <style:style style:name="T9" style:family="text">
      <style:text-properties fo:font-variant="normal" fo:text-transform="none" fo:color="#000000" fo:letter-spacing="normal" officeooo:rsid="00292e56" style:font-style-asian="normal" style:font-weight-asian="norm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公平交易委員會</text:p>
      <text:p text:style-name="P9">多層次傳銷管理系統線上報備操作及其應注意事項說明會</text:p>
      <text:p text:style-name="P1">報名表</text:p>
      <text:p text:style-name="P4"><draw:frame draw:style-name="fr1" draw:name="影像2" text:anchor-type="as-char" svg:width="15.321cm" svg:height="0.349cm" draw:z-index="0"><draw:image xlink:href="Pictures/10000200000001EC00000013B6EE6A271427CD6B.png" xlink:type="simple" xlink:show="embed" xlink:actuate="onLoad" loext:mime-type="image/png"/></draw:frame></text:p>
      <text:p text:style-name="P5"/>
      <text:p text:style-name="P2">時間：<text:span text:style-name="T5">114年7月22日（星期二）下午</text:span></text:p>
      <text:p text:style-name="P3">地點：公平會13樓簡報室 </text:p>
      <text:p text:style-name="P3"><text:s text:c="6"/>(臺北市中正區濟南路1段2之2號13樓)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7">公司/</text:p>
            <text:p text:style-name="P7">團體名稱</text:p>
          </table:table-cell>
          <table:table-cell table:style-name="表格2.A1" office:value-type="string">
            <text:p text:style-name="P7">電 <text:s text:c="3"/>話</text:p>
          </table:table-cell>
          <table:table-cell table:style-name="表格2.D1" office:value-type="string">
            <text:p text:style-name="P7">性別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5"/>
      <text:p text:style-name="P10">備註：</text:p>
      <text:list xml:id="list1663530663" text:style-name="WW8Num2">
        <text:list-item>
          <text:p text:style-name="P13"><text:span text:style-name="T1">報名時間及方式：請於</text:span><text:span text:style-name="T2">11</text:span><text:span text:style-name="T3">4</text:span><text:span text:style-name="T2">年7月</text:span><text:span text:style-name="T4">4</text:span><text:span text:style-name="T2">日(星期五)前</text:span><text:span text:style-name="T1">至公平會網站（https://www.ftc.gov.tw）「最新消息」點選本宣導說明會並直接填寫線上報名表上傳，或將紙本報名表傳真至02-2397-4983（傳真報名者請來電確認報名是否成功），因座位有限，依報名先後順序，額滿為止。</text:span></text:p>
        </text:list-item>
        <text:list-item>
          <text:p text:style-name="P14">請於課程開始前5分鐘準時入座，會議資料於會場發送。</text:p>
        </text:list-item>
        <text:list-item>
          <text:p text:style-name="P15">活動場地備有飲水機設施，請自行攜帶飲水杯，俾配合環保政策。</text:p>
        </text:list-item>
        <text:list-item>
          <text:p text:style-name="P16"><text:span text:style-name="T7">聯絡人：02-2351-7588分機417</text:span><text:span text:style-name="T9">張</text:span><text:span text:style-name="T8">先生</text:span><text:span text:style-name="T7">。</text:span><text:span text:style-name="T6"> </text:span><text:s/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5-06-09T17:47:18.566000000</dc:date>
    <meta:print-date>2020-05-25T10:41:00</meta:print-date>
    <meta:editing-cycles>19</meta:editing-cycles>
    <meta:editing-duration>PT1H14M29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17" meta:word-count="274" meta:character-count="343" meta:non-whitespace-character-count="330"/>
  </office:meta>
</office:document-meta>
</file>