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8cm" fo:margin-left="-1.538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08cm"/>
    </style:style>
    <style:style style:name="表格1.D" style:family="table-column">
      <style:table-column-properties style:column-width="1.429cm"/>
    </style:style>
    <style:style style:name="表格1.1" style:family="table-row">
      <style:table-row-properties style:min-row-height="1.58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02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4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337cm" fo:margin-right="0cm" fo:line-height="0.741cm" fo:hyphenation-ladder-count="no-limit" fo:text-indent="-1.778cm" style:auto-text-indent="false" style:vertical-align="auto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1.341cm" fo:margin-right="0cm" fo:line-height="0.741cm" fo:hyphenation-ladder-count="no-limit" fo:text-indent="-1.78cm" style:auto-text-indent="false" style:vertical-align="auto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1.129cm" fo:margin-right="0cm" fo:line-height="0.741cm" fo:hyphenation-ladder-count="no-limit" fo:text-indent="-0.494cm" style:auto-text-indent="false" style:vertical-align="auto" style:snap-to-layout-grid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-0.575cm" fo:margin-right="0cm" fo:line-height="0.741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line-height="0.741cm" fo:text-align="center" style:justify-single-word="false" fo:hyphenation-ladder-count="no-limit" style:vertical-align="auto"/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line-height="0.741cm" fo:hyphenation-ladder-count="no-limit" style:vertical-align="auto"/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1.129cm" fo:margin-right="0cm" fo:line-height="0.741cm" fo:hyphenation-ladder-count="no-limit" fo:text-indent="-0.494cm" style:auto-text-indent="false" style:vertical-align="auto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.635cm" fo:margin-right="0cm" fo:line-height="0.741cm" fo:hyphenation-ladder-count="no-limit" fo:text-indent="0cm" style:auto-text-indent="false" style:vertical-align="auto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MP0">
      <style:paragraph-properties fo:line-height="0.741cm" fo:text-align="center" style:justify-single-word="false" fo:hyphenation-ladder-count="no-limit" style:page-number="auto" fo:break-before="page" style:vertical-align="auto"/>
      <style:text-properties style:font-name="標楷體" fo:font-size="18pt" style:font-name-asian="標楷體" style:font-size-asian="18pt" style:language-asian="zh" style:country-asian="TW" style:font-name-complex="Times New Roman" style:font-size-complex="1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L1">
      <style:paragraph-properties fo:line-height="0.741cm" fo:hyphenation-ladder-count="no-limit" style:vertical-align="auto" style:snap-to-layout-grid="false"/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L1">
      <style:paragraph-properties fo:line-height="0.741cm" fo:hyphenation-ladder-count="no-limit" style:vertical-align="auto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3" style:family="text">
      <style:text-properties fo:color="#000000" loext:opacity="100%"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14年度公平交易法專題講座報名表</text:p>
      <text:p text:style-name="P1">專 <text:s text:c="6"/>題：公平交易法與聯合行為案例解析</text:p>
      <text:p text:style-name="P2">主 辦 單 位：公平交易委員會</text:p>
      <text:p text:style-name="P1">時 <text:s text:c="6"/>間：114年11月14日（星期五）上午9時10分至12時10</text:p>
      <text:p text:style-name="P1"><text:s text:c="13"/>分</text:p>
      <text:p text:style-name="P1">地 <text:s text:c="6"/>點：行政院南部聯合服務中心10樓國際會議廳（高雄</text:p>
      <text:p text:style-name="P1"><text:s text:c="13"/>市苓雅區政南街6號）</text:p>
      <text:p text:style-name="P4">【本專題講座完全免費，課後備有餐盒，歡迎報名參加】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row table:style-name="表格1.1">
          <table:table-cell table:style-name="表格1.A1" office:value-type="string">
            <text:p text:style-name="P5">姓名/職稱</text:p>
          </table:table-cell>
          <table:table-cell table:style-name="表格1.A1" office:value-type="string">
            <text:p text:style-name="P5">公司/團體名稱</text:p>
          </table:table-cell>
          <table:table-cell table:style-name="表格1.A1" office:value-type="string">
            <text:p text:style-name="P5">電話/電子郵件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素食打ˇ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</table:table>
      <text:list text:style-name="L1">
        <text:list-item>
          <text:p text:style-name="P10">即日起至114年10月24日止以下列任一方式報名：</text:p>
        </text:list-item>
      </text:list>
      <text:p text:style-name="P3">a.網路報名：進入本會首頁（www.ftc.gov.tw）最新消息，點選本專題講座直接填寫報名表上傳。</text:p>
      <text:p text:style-name="P7"><text:span text:style-name="預設段落字型"><text:span text:style-name="T1">b.傳真報名：填妥報名表傳真至（02）</text:span></text:span><text:span text:style-name="預設段落字型"><text:span text:style-name="T3">2397-4393（傳真報名後請來電確認是否報名成功）。</text:span></text:span></text:p>
      <text:p text:style-name="P8">c.電子郵件報名：填妥報名表e-mail至ftcclass@ftc.gov.tw。</text:p>
      <text:list text:continue-numbering="true" text:style-name="L1">
        <text:list-item>
          <text:p text:style-name="P10">為方便通知上課訊息，報名表請註明電子郵件信箱。</text:p>
        </text:list-item>
        <text:list-item>
          <text:p text:style-name="P11"><text:span text:style-name="預設段落字型"><text:span text:style-name="T1">本專題講座</text:span></text:span><text:span text:style-name="預設段落字型"><text:span text:style-name="T2">限額100人，額滿為止</text:span></text:span><text:span text:style-name="預設段落字型"><text:span text:style-name="T1">。</text:span></text:span></text:p>
        </text:list-item>
        <text:list-item>
          <text:p text:style-name="P10"><text:soft-page-break/>請於課程開始前5分鐘準時入座，課程中請勿自行拍照及錄音。</text:p>
        </text:list-item>
        <text:list-item>
          <text:p text:style-name="P10">活動場地備有飲水機設施，請自行攜帶飲水杯，俾配合環保政策。</text:p>
        </text:list-item>
        <text:list-item>
          <text:p text:style-name="P11"><text:span text:style-name="預設段落字型"><text:span text:style-name="T1">若有任何疑問，請電洽（02）2351-7588轉分機211、214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1.1$Windows_X86_64 LibreOffice_project/24817a332bba0ee48915ef3ad0d38a47ec5aa5ac</meta:generator>
    <meta:initial-creator>樓琬蓉</meta:initial-creator>
    <dc:creator>蕭淑玲</dc:creator>
    <meta:creation-date>2017-10-20T23:40:00Z</meta:creation-date>
    <dc:date>2025-09-15T03:11:00Z</dc:date>
    <meta:print-date>2025-09-15T03:02:00Z</meta:print-date>
    <meta:editing-cycles>11</meta:editing-cycles>
    <meta:editing-duration>PT2400S</meta:editing-duration>
    <meta:document-statistic meta:table-count="1" meta:image-count="0" meta:object-count="0" meta:page-count="2" meta:paragraph-count="22" meta:word-count="387" meta:character-count="520" meta:non-whitespace-character-count="470"/>
    <meta:template xlink:type="simple" xlink:actuate="onRequest" xlink:title="" xlink:href="file:///C:/Users/wei1217/AppData/Local/Microsoft/Windows/INetCache/Content.Outlook/HSXYUE9W/114年度公平交易法專題講座-高雄場報名表（OPT檔放本會外網用）.odt/Normal.dotm"/>
  </office:meta>
</office:document-meta>
</file>