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8.63mm" fo:break-before="auto" style:use-optimal-row-height="false"/>
    </style:style>
    <style:style style:name="ro5" style:family="table-row">
      <style:table-row-properties style:row-height="5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2" table:default-cell-style-name="ce5"/>
        <table:table-column table:style-name="co2" table:number-columns-repeated="24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111年12月份辦理政策及業務宣導之執行情形表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單位<text:span text:style-name="T3">：</text:span><text:span text:style-name="T4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「買房購屋多加查證、不實廣告騙不了您」常見不動產不實廣告</text:p>
          </table:table-cell>
          <table:table-cell table:style-name="ce7" office:value-type="string" calcext:value-type="string">
            <text:p>戶外媒體(捷運燈箱廣告)</text:p>
          </table:table-cell>
          <table:table-cell table:style-name="ce7" office:value-type="string" calcext:value-type="string">
            <text:p>111年11月15日至111年12月14日</text:p>
          </table:table-cell>
          <table:table-cell table:style-name="ce7" office:value-type="string" calcext:value-type="string">
            <text:p>公平競爭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9000" calcext:value-type="float">
            <text:p>99,000</text:p>
          </table:table-cell>
          <table:table-cell table:style-name="ce7" office:value-type="string" calcext:value-type="string">
            <text:p>奕奇數位科技股份有限公司</text:p>
          </table:table-cell>
          <table:table-cell table:style-name="ce7" office:value-type="string" calcext:value-type="string">
            <text:p>提醒消費者查證不動產不實廣告，以健全市場交易秩序及保護消費大眾之權益。</text:p>
          </table:table-cell>
          <table:table-cell table:style-name="ce7" office:value-type="string" calcext:value-type="string">
            <text:p>於臺北捷運忠孝新生站燈箱(1面)刊登政策宣導廣告</text:p>
          </table:table-cell>
          <table:table-cell table:style-name="ce7" office:value-type="string" calcext:value-type="string">
            <text:p>本項宣導於111年12月辦理經費核銷，故公布相關資訊於該月份執行情形表。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檢舉聯合行為政策宣導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2年1月1日至112年12月31日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7" office:value-type="string" calcext:value-type="string">
            <text:p>臺灣時報社股份有限公司</text:p>
          </table:table-cell>
          <table:table-cell table:style-name="ce7" office:value-type="string" calcext:value-type="string">
            <text:p>藉由臺灣時報農民曆(12萬份)，提升本會反托拉斯案件之檢舉奬金及寬恕政策宣導效益，促進各界知法守法觀念，健全市場交易秩序。</text:p>
          </table:table-cell>
          <table:table-cell table:style-name="ce7" office:value-type="string" calcext:value-type="string">
            <text:p>於臺灣時報編印之112年農民曆內頁刊登政策宣導廣告(刊登版面為A5全頁)</text:p>
          </table:table-cell>
          <table:table-cell table:style-name="ce7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備註：本表係依本會辦理政策及業務宣導之經費核銷月份進行填報。</text:p>
          </table:table-cell>
          <table:table-cell table:number-columns-repeated="102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3" style:display-name="Accent 3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6" style:display-name="Accent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3" style:display-name="Error 3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3" style:display-name="Footno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16:45:24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1-10T16:45:46.104000000</dc:date>
    <meta:print-date>2022-01-17T22:22:39</meta:print-date>
    <meta:generator>NDC_ODF_Application_Tools/2.0.4$Windows_X86_64 LibreOffice_project/ace8b54cb4771cd6636f2ccb1aac7c9dad875112</meta:generator>
    <meta:editing-duration>PT22S</meta:editing-duration>
    <meta:editing-cycles>1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