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635cm" style:writing-mode="page"/>
      <style:text-properties fo:color="#000000" fo:font-size="18pt" style:font-size-asian="18pt" style:font-size-complex="18pt"/>
    </style:style>
    <style:style style:name="P2" style:family="paragraph" style:parent-style-name="Text_20_body">
      <style:paragraph-properties fo:margin-top="0cm" fo:margin-bottom="0.499cm" loext:contextual-spacing="false" style:line-height-at-least="0.635cm" fo:text-align="center" style:justify-single-word="false" style:writing-mode="page"/>
      <style:text-properties fo:color="#000000" fo:font-size="24pt" style:font-size-asian="24pt" style:font-weight-asian="bold" style:font-size-complex="24pt"/>
    </style:style>
    <style:style style:name="P3" style:family="paragraph" style:parent-style-name="Text_20_body">
      <style:paragraph-properties fo:margin-left="0cm" fo:margin-right="0cm" fo:margin-top="0cm" fo:margin-bottom="0.499cm" loext:contextual-spacing="false" style:line-height-at-least="0.635cm" fo:text-indent="1.27cm" style:auto-text-indent="false" style:writing-mode="page"/>
      <style:text-properties fo:color="#000000" fo:font-size="18pt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style:line-spacing="0.494cm" fo:text-align="justify" style:justify-single-word="false" fo:text-indent="1.27cm" style:auto-text-indent="false" style:writing-mode="page"/>
      <style:text-properties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5cm" style:auto-text-indent="false" style:writing-mode="page"/>
      <style:text-properties fo:color="#000000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75cm" style:auto-text-indent="false" style:writing-mode="page"/>
      <style:text-properties fo:color="#000000" fo:font-size="18pt" style:font-size-asian="18pt" style:font-size-complex="18pt"/>
    </style:style>
    <style:style style:name="P7" style:family="paragraph" style:parent-style-name="Text_20_body">
      <style:paragraph-properties fo:margin-top="0cm" fo:margin-bottom="0.499cm" loext:contextual-spacing="false" style:line-height-at-least="0.635cm" fo:text-align="justify" fo:text-align-last="justify" style:justify-single-word="false" style:writing-mode="page"/>
      <style:text-properties officeooo:paragraph-rsid="00bf2c47" style:font-size-asian="18pt"/>
    </style:style>
    <style:style style:name="P8" style:family="paragraph">
      <style:paragraph-properties fo:margin-left="0.185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.185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officeooo:rsid="00bbf86d" style:language-asian="zh" style:country-asian="TW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868cm" fo:padding-top="-0.193cm" fo:padding-bottom="-0.193cm" fo:padding-left="-0.193cm" fo:padding-right="-0.19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形狀1" draw:style-name="gr1" draw:text-style-name="P9" svg:width="3.571cm" svg:height="1.481cm" svg:x="12.121cm" svg:y="-0.884cm"><draw:text-box><text:p text:style-name="P8"><text:span text:style-name="T5">傳銷商</text:span></text:p><text:p text:style-name="P8"><text:span text:style-name="T5">代表董事用</text:span></text:p></draw:text-box></draw:frame><draw:frame text:anchor-type="paragraph" draw:z-index="1" draw:name="形狀2" draw:style-name="gr2" draw:text-style-name="P10" svg:width="2.086cm" svg:height="0.553cm" svg:x="13.765cm" svg:y="-1.857cm"><draw:text-box><text:p><text:span text:style-name="T6">附表</text:span><text:span text:style-name="T6">2-2</text:span></text:p></draw:text-box></draw:frame>切結書</text:p>
      <text:p text:style-name="P4"><text:span text:style-name="T1">本人</text:span><text:span text:style-name="T2">         </text:span><text:span text:style-name="T1">現為</text:span><text:span text:style-name="T2">            </text:span><text:span text:style-name="T1">公司所屬傳銷商，茲切結本人：</text:span><text:span text:style-name="T4">(1)</text:span><text:span text:style-name="T1">未有多層次傳銷保護機構設立及管理辦法第</text:span><text:span text:style-name="T3">16</text:span><text:span text:style-name="T1">條所列各款不得擔任董事事由；(</text:span><text:span text:style-name="T3">2)</text:span><text:span text:style-name="T1">未因犯罪經判處有期徒刑以上之刑確定，尚未執行或執行未畢；(</text:span><text:span text:style-name="T3">3)</text:span><text:span text:style-name="T1">未因保安處分之裁判確定而尚未執行或執行未畢；</text:span><text:span text:style-name="T4">(4)</text:span><text:span text:style-name="T1">近</text:span><text:span text:style-name="T3">3</text:span><text:span text:style-name="T1">年內未受公平會處分；(</text:span><text:span text:style-name="T3">5)</text:span><text:span text:style-name="T1">近</text:span><text:span text:style-name="T3">3</text:span><text:span text:style-name="T1">年內於所屬傳銷公司無重大違規等情事。如有虛偽不實，願負一切法律責任，特立此切結為證。</text:span></text:p>
      <text:p text:style-name="P3">此致</text:p>
      <text:p text:style-name="P1">公平交易委員會</text:p>
      <text:p text:style-name="P1"/>
      <text:p text:style-name="P6">立切結書人：</text:p>
      <text:p text:style-name="P5">身分證字號：</text:p>
      <text:p text:style-name="P5"/>
      <text:p text:style-name="P5"/>
      <text:p text:style-name="P7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40M48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0-04-28T10:25:44.170000000</dc:date>
    <meta:document-statistic meta:table-count="0" meta:image-count="0" meta:object-count="0" meta:page-count="1" meta:paragraph-count="7" meta:word-count="194" meta:character-count="241" meta:non-whitespace-character-count="2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