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9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table:number-columns-repeated="4" table:style-name="ce11"/>
          <table:table-cell table:number-columns-repeated="4" table:style-name="ce12"/>
          <table:table-cell office:value-type="string" table:style-name="ce13">
            <text:p>未於平面媒體、廣播媒體、網路媒體(含社群媒體)及電視媒體執行媒體政策及業務宣導相關預算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10-06T02:04:43Z</dc:date>
    <meta:print-date>2023-07-08T03:27:19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