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fo:margin-left="-0.05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628cm"/>
    </style:style>
    <style:style style:name="表格1.E" style:family="table-column">
      <style:table-column-properties style:column-width="1.711cm"/>
    </style:style>
    <style:style style:name="表格1.1" style:family="table-row">
      <style:table-row-properties style:min-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588cm" style:keep-together="false" fo:keep-together="always"/>
    </style:style>
    <style:style style:name="表格1.6" style:family="table-row">
      <style:table-row-properties style:min-row-height="3.427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9" style:family="paragraph" style:parent-style-name="Standard">
      <style:paragraph-properties fo:line-height="0.917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17cm" fo:text-align="justify" style:justify-single-word="fals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3" style:family="paragraph" style:parent-style-name="Standard">
      <style:paragraph-properties fo:margin-left="2.471cm" fo:margin-right="0cm" fo:line-height="0.917cm" fo:text-align="justify" style:justify-single-word="false" fo:text-indent="-2.471cm" style:auto-text-indent="false"/>
    </style:style>
    <style:style style:name="P14" style:family="paragraph" style:parent-style-name="Standard">
      <style:paragraph-properties fo:margin-left="-0.423cm" fo:margin-right="0cm" fo:line-height="0.917cm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問候">
      <style:paragraph-properties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T3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3pt"/>
    </style:style>
    <style:style style:name="T13" style:family="text">
      <style:text-properties style:font-name="標楷體" style:font-name-asian="標楷體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3pt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3pt" style:font-weight-complex="bold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size-complex="14pt"/>
    </style:style>
    <style:style style:name="T20" style:family="text">
      <style:text-properties fo:color="#000000" style:font-name="標楷體" style:font-size-complex="14pt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「反托拉斯訴訟與企業遵法」座談會</text:span></text:p>
      <text:p text:style-name="P1">報名表</text:p>
      <text:p text:style-name="P12"/>
      <text:p text:style-name="P11"><text:span text:style-name="T4">主辦單位：</text:span><text:span text:style-name="T7">公平交易委員會</text:span></text:p>
      <text:p text:style-name="P13"><text:span text:style-name="T4">時 <text:s text:c="3"/>間：</text:span><text:span text:style-name="T6">104</text:span><text:span text:style-name="T7">年12月4日（星期五）下午1時50分</text:span></text:p>
      <text:p text:style-name="P11"><text:span text:style-name="T4">地 <text:s text:c="3"/>點：</text:span><text:span text:style-name="T7">公平交易委員會競爭政策資料及研究中心</text:span></text:p>
      <text:p text:style-name="P11"><text:span text:style-name="T7"><text:s text:c="8"/></text:span><text:span text:style-name="T6">（臺北市北平東路30號2樓，臺北捷運善導寺站6號出口</text:span><text:span text:style-name="T6">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公司/團體名稱</text:p>
          </table:table-cell>
          <table:table-cell table:style-name="表格1.A1" office:value-type="string">
            <text:p text:style-name="P3">電話/電子郵件</text:p>
          </table:table-cell>
          <table:table-cell table:style-name="表格1.E1" office:value-type="string">
            <text:p text:style-name="P4">性別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所屬產業別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E2" table:number-columns-spanned="5" office:value-type="string">
            <text:p text:style-name="P19"><text:span text:style-name="T19">問題</text:span><text:span text:style-name="T19">與建議：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0">報名方式及注意事項：</text:p>
      <text:p text:style-name="P16"><text:span text:style-name="T12">1.</text:span><text:span text:style-name="T12">報名表填妥後，</text:span><text:span text:style-name="T16">請傳真（02-</text:span><text:span text:style-name="T21">23974788</text:span><text:span text:style-name="T16">）或e-mail（</text:span><text:span text:style-name="T16">michelle</text:span><text:span text:style-name="T16">@</text:span><text:span text:style-name="T16">ftc</text:span><text:span text:style-name="T16">.</text:span><text:span text:style-name="T16">gov</text:span><text:span text:style-name="T16">.tw）</text:span><text:span text:style-name="T21">，傳真</text:span><text:bookmark-start text:name="OLE_LINK1"/><text:span text:style-name="T21">或e-mail後請</text:span><text:span text:style-name="T15">來</text:span><text:span text:style-name="T18">電確認報名是否成功</text:span><text:span text:style-name="T11">。</text:span><text:bookmark-end text:name="OLE_LINK1"/></text:p>
      <text:p text:style-name="P15"><text:span text:style-name="T11">2.宣導對象以</text:span><text:span text:style-name="T15">產業行銷及法務之主管人員為優先</text:span><text:span text:style-name="T11">。</text:span></text:p>
      <text:p text:style-name="P17">3.請於課程開始前5分鐘準時入座，課程中請勿自行拍照及錄音。</text:p>
      <text:p text:style-name="P17">4.若有任何疑問，請電洽本案聯絡人：林慧美/電話：(02)23517588轉361。</text:p>
      <text:p text:style-name="P15"><text:span text:style-name="T11">5.座談會地點不提供免費停車場，請儘量搭乘大眾交通工具前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paragraph-properties fo:hyphenation-ladder-count="no-limit"/>
      <style:text-properties fo:color="#000000" fo:font-size="14pt" style:letter-kerning="true" style:font-name-asian="標楷體" style:font-size-asian="14pt" style:font-name-complex="標楷體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公平交易委員會96年度公平交易法系列專題講座</dc:title>
    <meta:initial-creator>ftc</meta:initial-creator>
    <meta:creation-date>2015-11-05T09:20:00</meta:creation-date>
    <dc:creator>fao</dc:creator>
    <dc:date>2015-11-05T09:20:00</dc:date>
    <meta:print-date>2015-10-29T15:16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284" meta:character-count="361"/>
    <meta:generator>OpenOffice/4.1.1$Win32 OpenOffice.org_project/411m6$Build-9775</meta:generator>
  </office:meta>
</office:document-meta>
</file>