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EC00000013BA6EBAD19A3AFB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新綜藝體W5" svg:font-family="華康新綜藝體W5, 'Arial Unicode MS'" style:font-family-generic="decorative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753cm" fo:margin-left="-0.199cm" table:align="left" style:writing-mode="lr-tb"/>
    </style:style>
    <style:style style:name="Table1.A" style:family="table-column">
      <style:table-column-properties style:column-width="4.184cm"/>
    </style:style>
    <style:style style:name="Table1.C" style:family="table-column">
      <style:table-column-properties style:column-width="3.325cm"/>
    </style:style>
    <style:style style:name="Table1.D" style:family="table-column">
      <style:table-column-properties style:column-width="3.5cm"/>
    </style:style>
    <style:style style:name="Table1.E" style:family="table-column">
      <style:table-column-properties style:column-width="1.561cm"/>
    </style:style>
    <style:style style:name="Table1.1" style:family="table-row">
      <style:table-row-properties style:min-row-height="1.65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743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華康新綜藝體W5" fo:font-size="20pt" fo:language="none" fo:country="none" fo:font-weight="bold" style:font-name-asian="華康新綜藝體W5" style:font-size-asian="20pt" style:language-asian="none" style:country-asian="none" style:font-weight-asian="bold" style:font-name-complex="標楷體" style:font-weight-complex="bold"/>
    </style:style>
    <style:style style:name="P2" style:family="paragraph" style:parent-style-name="Standard">
      <style:paragraph-properties fo:margin-left="1.693cm" fo:margin-right="0cm" fo:line-height="0.882cm" fo:text-indent="-1.693cm" style:auto-text-indent="false" style:snap-to-layout-grid="false"/>
      <style:text-properties style:font-name="華康新綜藝體W5" fo:font-size="16pt" style:font-name-asian="華康新綜藝體W5" style:font-size-asian="16pt" style:font-name-complex="標楷體"/>
    </style:style>
    <style:style style:name="P3" style:family="paragraph" style:parent-style-name="Standard">
      <style:paragraph-properties fo:line-height="0.882cm" style:snap-to-layout-grid="false"/>
      <style:text-properties style:font-name="華康新綜藝體W5" fo:font-size="16pt" officeooo:paragraph-rsid="00043fec" style:font-name-asian="華康新綜藝體W5" style:font-size-asian="16pt" style:font-name-complex="標楷體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-asian="Times New Roman"/>
    </style:style>
    <style:style style:name="P9" style:family="paragraph" style:parent-style-name="Standard">
      <style:paragraph-properties fo:line-height="0.6cm" fo:text-align="justify" fo:text-align-last="justify" style:justify-single-word="false" style:snap-to-layout-grid="false"/>
    </style:style>
    <style:style style:name="P10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8pt"/>
    </style:style>
    <style:style style:name="P11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snap-to-layout-grid="false"/>
    </style:style>
    <style:style style:name="P12" style:family="paragraph" style:parent-style-name="Standard">
      <style:paragraph-properties fo:margin-left="0.815cm" fo:margin-right="0cm" fo:orphans="2" fo:widows="2" fo:text-indent="-0.79cm" style:auto-text-indent="false" style:snap-to-layout-grid="false"/>
    </style:style>
    <style:style style:name="P13" style:family="paragraph" style:parent-style-name="Standard">
      <style:paragraph-properties fo:margin-left="0.815cm" fo:margin-right="0cm" fo:text-indent="-0.79cm" style:auto-text-indent="false" style:snap-to-layout-grid="false"/>
    </style:style>
    <style:style style:name="P14" style:family="paragraph" style:parent-style-name="Standard" style:master-page-name="Standard">
      <style:paragraph-properties fo:line-height="0.847cm" fo:text-align="justify" fo:text-align-last="justify" style:justify-single-word="false" style:page-number="auto" style:snap-to-layout-grid="false"/>
      <style:text-properties style:font-name="華康新綜藝體W5" fo:font-size="20pt" fo:font-weight="bold" style:font-name-asian="華康新綜藝體W5" style:font-size-asian="20pt" style:font-weight-asian="bold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officeooo:rsid="0003abd0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officeooo:rsid="00051e39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officeooo:rsid="0006111a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8pt"/>
    </style:style>
    <style:style style:name="T9" style:family="text">
      <style:text-properties fo:color="#000000" loext:opacity="100%" style:font-name="標楷體" fo:font-size="14pt" officeooo:rsid="0003abd0" style:font-name-asian="標楷體" style:font-size-asian="14pt" style:font-name-complex="標楷體" style:font-size-complex="8pt"/>
    </style:style>
    <style:style style:name="T10" style:family="text">
      <style:text-properties officeooo:rsid="0003abd0"/>
    </style:style>
    <style:style style:name="T11" style:family="text">
      <style:text-properties officeooo:rsid="002386e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公平交易委員會</text:p>
      <text:p text:style-name="P1">多層次傳銷法令規範說明會</text:p>
      <text:p text:style-name="P1">報名表</text:p>
      <text:p text:style-name="P4"><draw:frame draw:style-name="fr1" draw:name="Image1" text:anchor-type="as-char" svg:width="15.556cm" svg:height="0.54cm" draw:z-index="0"><draw:image xlink:href="Pictures/10000200000001EC00000013BA6EBAD19A3AFBBF.png" xlink:type="simple" xlink:show="embed" xlink:actuate="onLoad" draw:mime-type="image/png"/></draw:frame></text:p>
      <text:p text:style-name="P3">日期：11<text:span text:style-name="T10">2</text:span>年9月<text:span text:style-name="T10">8</text:span>日（星期五）下午<text:span text:style-name="T11">1時30分</text:span></text:p>
      <text:p text:style-name="P2">地點：臺大醫院國際會議中心4樓402 <text:span text:style-name="T10">CD</text:span>廳<text:line-break/>（臺北市中正區徐州路2號）</text:p>
      <text:p text:style-name="P8"><text:s/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姓 <text:s text:c="2"/>名</text:p>
          </table:table-cell>
          <table:table-cell table:style-name="Table1.A1" office:value-type="string">
            <text:p text:style-name="P5">公司/團體名稱</text:p>
          </table:table-cell>
          <table:table-cell table:style-name="Table1.A1" office:value-type="string">
            <text:p text:style-name="P5">E-mail</text:p>
          </table:table-cell>
          <table:table-cell table:style-name="Table1.A1" office:value-type="string">
            <text:p text:style-name="P5">電 <text:s text:c="3"/>話</text:p>
          </table:table-cell>
          <table:table-cell table:style-name="Table1.E1" office:value-type="string">
            <text:p text:style-name="P5">性別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</table:table>
      <text:p text:style-name="P10">備註：</text:p>
      <text:p text:style-name="P11"><text:span text:style-name="T8">1、</text:span><text:span text:style-name="T3">報名時間及方式：請於</text:span><text:span text:style-name="T4">11</text:span><text:span text:style-name="T5">2</text:span><text:span text:style-name="T4">年</text:span><text:span text:style-name="T5">8</text:span><text:span text:style-name="T4">月</text:span><text:span text:style-name="T7">25</text:span><text:span text:style-name="T4">日(星期五)前</text:span><text:span text:style-name="T3">至公平會網站（https：//www.ftc.gov.tw）「最新消息」點選本宣導說明會並直接填寫線上報名表上傳，或將紙本報名表傳真至02-23974983（傳真報名者請來電確認報名是否成功），因座位有限，依報名先後順序，額滿為止。</text:span></text:p>
      <text:p text:style-name="P12"><text:span text:style-name="T8">2、聯絡人：02-23517588分機42</text:span><text:span text:style-name="T9">9楊</text:span><text:span text:style-name="T8">先生。</text:span><text:span text:style-name="T1"> </text:span></text:p>
      <text:p text:style-name="P13"><text:span text:style-name="T8">3、</text:span><text:span text:style-name="T3">會議資料於會場發送。</text:span></text:p>
      <text:p text:style-name="P13"><text:span text:style-name="T8">4、交通資訊：</text:span><text:a xlink:type="simple" xlink:href="http://www.nthcc.com.tw/traffic/traffic01" text:style-name="Internet_20_link" text:visited-style-name="Visited_20_Internet_20_Link"><text:span text:style-name="Internet_20_link"><text:span text:style-name="T2">http://www.nthcc.com.tw/traffic/traffic01</text:span></text:span></text:a><text:span text:style-name="T8">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新綜藝體W5" svg:font-family="華康新綜藝體W5, 'Arial Unicode MS'" style:font-family-generic="decorative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2.8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公平交易委員會對於瘦身美容案件之處理原則</dc:title>
    <meta:initial-creator>ftc</meta:initial-creator>
    <meta:creation-date>2022-07-26T18:51:00</meta:creation-date>
    <dc:date>2023-07-21T10:15:09.349000000</dc:date>
    <meta:print-date>2022-07-19T18:44:00</meta:print-date>
    <meta:editing-cycles>7</meta:editing-cycles>
    <meta:generator>MODA_ODF_Application_Tools_3.5.2/3.5.2$Windows_X86_64 LibreOffice_project/c8dfc8735a144ff4742fe071a33a442dd6ef618e</meta:generator>
    <meta:editing-duration>PT4M49S</meta:editing-duration>
    <meta:document-statistic meta:table-count="1" meta:image-count="1" meta:object-count="0" meta:page-count="1" meta:paragraph-count="17" meta:word-count="236" meta:character-count="342" meta:non-whitespace-character-count="331"/>
  </office:meta>
</office:document-meta>
</file>