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EC00000013C1507464CA7CF9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4.896cm" table:align="center" style:writing-mode="lr-tb"/>
    </style:style>
    <style:style style:name="表格2.A" style:family="table-column">
      <style:table-column-properties style:column-width="4.34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3.334cm"/>
    </style:style>
    <style:style style:name="表格2.D" style:family="table-column">
      <style:table-column-properties style:column-width="2.469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12" style:family="paragraph" style:parent-style-name="Standard">
      <style:paragraph-properties fo:line-height="0.653cm"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line-height="0.882cm" fo:text-align="justify" fo:text-align-last="justify" style:justify-single-word="false" style:page-number="auto" style:snap-to-layout-grid="false"/>
      <style:text-properties style:font-name="標楷體" fo:font-size="18pt" fo:font-weight="bold" officeooo:paragraph-rsid="000a1396" style:font-name-asian="標楷體" style:font-size-asian="18pt" style:font-weight-asian="bold" style:font-name-complex="標楷體" style:font-size-complex="18pt" style:font-weight-complex="bold"/>
    </style:style>
    <style:style style:name="P14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 style:list-style-name="WW8Num3">
      <style:paragraph-properties fo:line-height="0.653cm"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3">
      <style:paragraph-properties fo:line-height="0.653cm" fo:text-align="justify" style:justify-single-word="false" fo:orphans="2" fo:widows="2" style:snap-to-layout-grid="false"/>
    </style:style>
    <style:style style:name="P17" style:family="paragraph" style:parent-style-name="Standard" style:list-style-name="WW8Num3">
      <style:paragraph-properties fo:margin-left="0.847cm" fo:margin-right="-0.55cm" fo:line-height="0.653cm" fo:text-align="justify" style:justify-single-word="false" fo:orphans="2" fo:widows="2" fo:text-indent="-0.847cm" style:auto-text-indent="false" style:snap-to-layout-grid="false"/>
      <style:text-properties officeooo:paragraph-rsid="000e2720"/>
    </style:style>
    <style:style style:name="P18" style:family="paragraph" style:parent-style-name="Standard" style:list-style-name="WW8Num3">
      <style:paragraph-properties fo:margin-left="0.847cm" fo:margin-right="-0.55cm" fo:line-height="0.653cm" fo:orphans="2" fo:widows="2" fo:text-indent="-0.84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8pt"/>
    </style:style>
    <style:style style:name="P19" style:family="paragraph" style:parent-style-name="Standard" style:list-style-name="WW8Num3" style:master-page-name="">
      <loext:graphic-properties draw:fill="none"/>
      <style:paragraph-properties fo:margin-left="0.9cm" fo:margin-right="-1.6cm" fo:line-height="0.653cm" fo:orphans="2" fo:widows="2" fo:text-indent="-0.9cm" style:auto-text-indent="false" style:page-number="auto" fo:background-color="transparent" style:snap-to-layout-grid="false" style:writing-mode="lr-tb">
        <style:tab-stops>
          <style:tab-stop style:position="16.787cm"/>
        </style:tab-stops>
      </style:paragraph-properties>
      <style:text-properties style:font-name="標楷體" fo:font-size="14pt" officeooo:paragraph-rsid="000a45cb" style:font-name-asian="標楷體" style:font-size-asian="14pt" style:font-name-complex="標楷體" style:font-size-complex="14pt"/>
    </style:style>
    <style:style style:name="P20" style:family="paragraph" style:parent-style-name="Standard" style:list-style-name="WW8Num3">
      <loext:graphic-properties draw:fill="none"/>
      <style:paragraph-properties fo:margin-left="0.9cm" fo:margin-right="-1.6cm" fo:line-height="0.653cm" fo:orphans="2" fo:widows="2" fo:text-indent="-0.9cm" style:auto-text-indent="false" fo:background-color="transparent" style:snap-to-layout-grid="false" style:writing-mode="lr-tb">
        <style:tab-stops>
          <style:tab-stop style:position="16.787cm"/>
        </style:tab-stops>
      </style:paragraph-properties>
      <style:text-properties officeooo:paragraph-rsid="000a45cb"/>
    </style:style>
    <style:style style:name="P21" style:family="paragraph" style:parent-style-name="Standard" style:list-style-name="WW8Num2">
      <style:paragraph-properties fo:margin-left="1.693cm" fo:margin-right="-0.55cm" fo:line-height="0.653cm" fo:orphans="2" fo:widows="2" fo:text-indent="-0.847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8pt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公平交易委員會</text:p>
      <text:p text:style-name="P14">多層次傳銷法令規範說明會</text:p>
      <text:p text:style-name="P1">報名表</text:p>
      <text:p text:style-name="P4"><draw:frame draw:style-name="fr1" draw:name="影像2" text:anchor-type="as-char" svg:width="15.321cm" svg:height="0.349cm" draw:z-index="0"><draw:image xlink:href="Pictures/10000200000001EC00000013C1507464CA7CF904.png" xlink:type="simple" xlink:show="embed" xlink:actuate="onLoad"/></draw:frame></text:p>
      <text:p text:style-name="P8"/>
      <text:p text:style-name="P3">時間：113年9月13日（星期五）下午1時30分</text:p>
      <text:p text:style-name="P3">地點：福華國際文教會館14樓貴賓廳</text:p>
      <text:p text:style-name="P3"><text:s text:c="6"/>(臺北市大安區新生南路3段30號)</text:p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姓名</text:p>
          </table:table-cell>
          <table:table-cell table:style-name="表格2.A1" office:value-type="string">
            <text:p text:style-name="P10">公司/</text:p>
            <text:p text:style-name="P10">團體名稱</text:p>
          </table:table-cell>
          <table:table-cell table:style-name="表格2.A1" office:value-type="string">
            <text:p text:style-name="P10">電 <text:s text:c="3"/>話</text:p>
          </table:table-cell>
          <table:table-cell table:style-name="表格2.D1" office:value-type="string">
            <text:p text:style-name="P10">性別</text:p>
          </table:table-cell>
        </table:table-row>
        <table:table-row table:style-name="表格2.1">
          <table:table-cell table:style-name="表格2.A2" office:value-type="string">
            <text:p text:style-name="P1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D2" office:value-type="string">
            <text:p text:style-name="P9"/>
          </table:table-cell>
        </table:table-row>
      </table:table>
      <text:p text:style-name="P12">備註：</text:p>
      <text:list xml:id="list8368133518560495211" text:style-name="WW8Num3">
        <text:list-item>
          <text:p text:style-name="P17"><text:span text:style-name="T2">報名時間及方式：請於</text:span><text:span text:style-name="T3">113年8月30日(星期五)前</text:span><text:span text:style-name="T2">至公平會網站（https：//www.ftc.gov.tw）「最新消息」點選本宣導說明會並直接填寫線上報名表上傳，或將紙本報名表傳真至02-23974983（傳真報名者請來電確認報名是否成功），因座位有限，依報名先後順序，額滿為止。</text:span></text:p>
        </text:list-item>
        <text:list-item>
          <text:p text:style-name="P16"><text:span text:style-name="T4">聯絡人：02-23517588分機425張小姐。</text:span><text:span text:style-name="T1"> </text:span></text:p>
        </text:list-item>
        <text:list-item>
          <text:p text:style-name="P15">請於課程開始前5分鐘準時入座，會議資料於會場發送。</text:p>
        </text:list-item>
        <text:list-item>
          <text:p text:style-name="P19">交通資訊：</text:p>
          <text:p text:style-name="P20"><text:a xlink:type="simple" xlink:href="https://www.howard-hotels.com.tw/zh_TW/HotelBusiness/96/Traffic" text:style-name="Internet_20_link" text:visited-style-name="Visited_20_Internet_20_Link"><text:span text:style-name="Internet_20_link"><text:span text:style-name="T2">https://www.howard-hotels.com.tw/zh_TW/HotelBusiness/96/Traffic</text:span></text:span></text:a></text:p>
        </text:list-item>
        <text:list-item>
          <text:p text:style-name="P18">倘有托育服務需求者，建請逕洽臨時托育服務業者或臺北市政府社會局(連絡電話：1999，外縣市02-27208889轉分機1622-1625)詢問，提供鄰近兒童臨時托育服務場所名單如下：</text:p>
        </text:list-item>
      </text:list>
      <text:list xml:id="list1075639303642142366" text:style-name="WW8Num2">
        <text:list-item>
          <text:p text:style-name="P21">和平Kids-Care館，02-23623022(分機8220)，臺北市大安區新生南路三段11巷15號2樓。</text:p>
        </text:list-item>
        <text:list-item>
          <text:p text:style-name="P21">大安小古意歡樂園，02- 23651301，臺北市大安區浦城街16巷11號1樓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2.54cm" fo:margin-left="2.8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平交易委員會對於瘦身美容案件之處理原則</dc:title>
    <meta:initial-creator>ftc</meta:initial-creator>
    <meta:creation-date>2022-07-26T16:28:00</meta:creation-date>
    <dc:date>2024-07-15T10:21:29.632000000</dc:date>
    <meta:print-date>2022-08-05T16:59:00</meta:print-date>
    <meta:editing-cycles>23</meta:editing-cycles>
    <meta:editing-duration>PT1H58M</meta:editing-duration>
    <meta:generator>NDC_ODF_Application_Tools/1.0.3$Windows_X86_64 LibreOffice_project/8ad3e16aadc5e73175a2d44b1abec8638aa18880</meta:generator>
    <meta:document-statistic meta:table-count="1" meta:image-count="1" meta:object-count="0" meta:page-count="1" meta:paragraph-count="21" meta:word-count="376" meta:character-count="566" meta:non-whitespace-character-count="554"/>
  </office:meta>
</office:document-meta>
</file>