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979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1.007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351cm"/>
    </style:style>
    <style:style style:name="表格1.O" style:family="table-column">
      <style:table-column-properties style:column-width="0.912cm"/>
    </style:style>
    <style:style style:name="表格1.P" style:family="table-column">
      <style:table-column-properties style:column-width="2.5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3.44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5" style:family="table-row">
      <style:table-row-properties style:min-row-height="1.13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1.235cm"/>
      <style:text-properties fo:font-size="16pt" style:font-size-asian="16pt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1.235cm" fo:orphans="2" fo:widows="2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.235cm" fo:text-align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1.235cm" fo:text-align="center" style:justify-single-word="false"/>
    </style:style>
    <style:style style:name="P13" style:family="paragraph" style:parent-style-name="Standard">
      <style:paragraph-properties fo:line-height="1.235cm" fo:text-align="justify" style:justify-single-word="false"/>
    </style:style>
    <style:style style:name="P14" style:family="paragraph" style:parent-style-name="Standard">
      <style:paragraph-properties fo:margin-left="0.056cm" fo:margin-right="0cm" fo:line-height="1.2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266cm" fo:margin-right="-0.838cm" fo:line-height="0.423cm" fo:text-indent="-1.27cm" style:auto-text-indent="fals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line-height="1.235cm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letter-spacing="-0.035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weight="bold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10" style:family="text">
      <style:text-properties style:font-name="標楷體" fo:letter-spacing="-0.035cm" fo:font-weight="bold" style:font-weight-asian="bold" style:font-weight-complex="bold"/>
    </style:style>
    <style:style style:name="T11" style:family="text">
      <style:text-properties style:font-name="標楷體" fo:letter-spacing="-0.035cm"/>
    </style:style>
    <style:style style:name="T12" style:family="text">
      <style:text-properties style:font-name-asian="標楷體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fo:font-weight="bold" style:font-name-asian="Times New Roman" style:font-size-asian="16pt" style:font-weight-asian="bold" style:font-weight-complex="bold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公平交易委員會獎助研究生撰寫研究論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3" office:value-type="string">
            <text:p text:style-name="P12"><text:span text:style-name="T13">申</text:span><text:span text:style-name="T14"> <text:s text:c="16"/></text:span><text:span text:style-name="T13">請</text:span><text:span text:style-name="T3"> <text:s text:c="6"/>人 <text:s text:c="6"/>資 <text:s text:c="6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4" table:number-columns-spanned="3" office:value-type="string">
            <text:p text:style-name="P17"><text:span text:style-name="T6"><text:s/></text:span>請貼本人最</text:p>
            <text:p text:style-name="P13"><text:span text:style-name="T17"><text:s text:c="2"/></text:span><text:span text:style-name="T15">近半年內二</text:span></text:p>
            <text:p text:style-name="P13"><text:span text:style-name="T17"><text:s text:c="2"/></text:span><text:span text:style-name="T15">吋相片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姓名</text:p>
          </table:table-cell>
          <table:table-cell table:style-name="表格1.B2" table:number-columns-spanned="2" office:value-type="string">
            <text:p text:style-name="P3">中文</text:p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">性別</text:p>
          </table:table-cell>
          <table:covered-table-cell/>
          <table:table-cell table:style-name="表格1.D2" table:number-rows-spanned="2" table:number-columns-spanned="3" office:value-type="string">
            <text:p text:style-name="P1"><text:span text:style-name="T8">□</text:span><text:span text:style-name="T18"> </text:span><text:span text:style-name="T12">男</text:span></text:p>
            <text:p text:style-name="P1"><text:span text:style-name="T8">□</text:span><text:span text:style-name="T18"> </text:span><text:span text:style-name="T12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英文</text:p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11">聯 <text:s text:c="6"/>絡 <text:s text:c="6"/>方 <text:s text:c="6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6">通訊</text:p>
            <text:p text:style-name="P6">地址</text:p>
          </table:table-cell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>電 <text:s text:c="3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3">電 子 郵 件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">聯絡人姓名</text:p>
          </table:table-cell>
          <table:covered-table-cell/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11">申 <text:s text:c="2"/>請 <text:s text:c="2"/>獎 <text:s text:c="2"/>助 <text:s text:c="2"/>論 <text:s text:c="2"/>文 <text:s text:c="2"/>資 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6">學校及所別</text:p>
          </table:table-cell>
          <table:covered-table-cell/>
          <table:covered-table-cell/>
          <table:table-cell table:style-name="表格1.M6" table:number-columns-spanned="13" office:value-type="string">
            <text:p text:style-name="P2"><text:span text:style-name="T19"><text:s text:c="14"/></text:span>大學 <text:s text:c="13"/>所博（碩）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6">論文題目</text:p>
          </table:table-cell>
          <table:covered-table-cell/>
          <table:covered-table-cell/>
          <table:table-cell table:style-name="表格1.D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撰寫字數</text:p>
          </table:table-cell>
          <table:covered-table-cell/>
          <table:covered-table-cell/>
          <table:covered-table-cell/>
          <table:table-cell table:style-name="表格1.M6" office:value-type="string">
            <text:p text:style-name="P5"/>
          </table:table-cell>
        </table:table-row>
        <table:table-row table:style-name="表格1.5">
          <table:table-cell table:style-name="表格1.A6" table:number-columns-spanned="3" office:value-type="string">
            <text:p text:style-name="P6">指導教授</text:p>
          </table:table-cell>
          <table:covered-table-cell/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3">通過論文口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"/>
          </table:table-cell>
        </table:table-row>
        <table:table-row table:style-name="表格1.5">
          <table:table-cell table:style-name="表格1.A4" table:number-columns-spanned="4" office:value-type="string">
            <text:p text:style-name="P2">有無申請其他補助？</text:p>
            <text:p text:style-name="P2">如有，請列其名稱</text:p>
          </table:table-cell>
          <table:covered-table-cell/>
          <table:covered-table-cell/>
          <table:covered-table-cell/>
          <table:table-cell table:style-name="表格1.M8" table:number-columns-spanned="12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8">指導教授</text:p>
            <text:p text:style-name="P8">及所屬系</text:p>
            <text:p text:style-name="P8">所 簽 章</text:p>
          </table:table-cell>
          <table:covered-table-cell/>
          <table:table-cell table:style-name="表格1.C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8">申 請 人</text:p>
            <text:p text:style-name="P8"/>
            <text:p text:style-name="P8">簽 <text:s text:c="3"/>章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2">中華民國 <text:s text:c="13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備註：如申請獎助對象係屬公職人員利益衝突迴避法第3條所稱公職人員之關係人者，請填「公職人員利益衝突迴避法第14條第2項公職人員及關係人身分關係揭露表」，如未揭露者依公職人員利益衝突迴避法第18條第3項處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class="text">
      <style:paragraph-properties fo:line-height="0.706cm" fo:orphans="2" fo:widows="2" fo:break-before="page"/>
      <style:text-properties style:use-window-font-color="true" style:font-name="Arial" fo:font-family="Arial" style:font-family-generic="swiss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樣式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Heading_20_2" style:default-outline-level="" style:list-style-name=""/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平交易委員會獎助研究生撰寫研究論文申請表</dc:title>
    <dc:subject/>
    <meta:keyword/>
    <meta:initial-creator>FAO</meta:initial-creator>
    <meta:creation-date>2012-04-12T10:29:00</meta:creation-date>
    <dc:date>2021-05-11T14:30:02.980000000</dc:date>
    <meta:print-date>2020-04-09T15:37:00</meta:print-date>
    <meta:editing-cycles>6</meta:editing-cycles>
    <meta:editing-duration>PT6M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263" meta:character-count="437" meta:non-whitespace-character-count="265"/>
  </office:meta>
</office:document-meta>
</file>