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Regular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96cm" fo:margin-left="-0.191cm" fo:margin-top="0cm" fo:margin-bottom="0cm" table:align="left" style:writing-mode="lr-tb"/>
    </style:style>
    <style:style style:name="表格1.A" style:family="table-column">
      <style:table-column-properties style:column-width="4.911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5.9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77cm" fo:keep-together="auto"/>
    </style:style>
    <style:style style:name="表格1.5" style:family="table-row">
      <style:table-row-properties style:min-row-height="2.582cm" fo:keep-together="auto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fo:break-before="pag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111111" style:font-name-asian="新細明體" style:language-asian="zh" style:country-asian="TW" style:font-name-complex="新細明體1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111111" fo:font-size="16pt" fo:font-weight="bold" style:font-name-asian="新細明體" style:font-size-asian="16pt" style:language-asian="zh" style:country-asian="TW" style:font-weight-asian="bold" style:font-name-complex="新細明體1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111111" fo:font-size="16pt" style:font-name-asian="新細明體" style:font-size-asian="16pt" style:language-asian="zh" style:country-asian="TW" style:font-name-complex="新細明體1" style:font-size-complex="16pt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111111" style:font-name-asian="新細明體" style:language-asian="zh" style:country-asian="TW"/>
    </style:style>
    <style:style style:name="P5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fo:color="#111111" style:font-name-asian="新細明體" style:language-asian="zh" style:country-asian="TW"/>
    </style:style>
    <style:style style:name="P6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111111" style:font-name-asian="新細明體" style:language-asian="zh" style:country-asian="TW"/>
    </style:style>
    <style:style style:name="P7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111111" style:font-name-asian="新細明體" style:language-asian="zh" style:country-asian="TW" style:font-name-complex="新細明體1" style:font-size-complex="14pt"/>
    </style:style>
    <style:style style:name="P8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111111" style:font-name-asian="新細明體" style:language-asian="zh" style:country-asian="TW" style:font-name-complex="新細明體1" style:font-size-complex="14pt"/>
    </style:style>
    <style:style style:name="P9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111111" style:font-name-asian="新細明體" style:language-asian="zh" style:country-asian="TW" style:font-size-complex="14pt"/>
    </style:style>
    <style:style style:name="P10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111111" style:font-name-asian="新細明體" style:font-size-complex="14pt"/>
    </style:style>
    <style:style style:name="P11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111111" style:font-name-asian="新細明體" style:font-size-complex="14pt"/>
    </style:style>
    <style:style style:name="P12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111111" style:text-underline-style="solid" style:text-underline-width="auto" style:text-underline-color="font-color" style:font-name-asian="新細明體" style:font-size-complex="14pt"/>
    </style:style>
    <style:style style:name="P13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111111"/>
    </style:style>
    <style:style style:name="P14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111111"/>
    </style:style>
    <style:style style:name="P15" style:family="paragraph" style:parent-style-name="Standard">
      <style:text-properties fo:color="#111111"/>
    </style:style>
    <style:style style:name="P16" style:family="paragraph" style:parent-style-name="Standard" style:list-style-name="WWNum1">
      <style:paragraph-properties fo:margin-left="0.635cm" fo:margin-right="0cm" fo:line-height="0.847cm" fo:text-indent="-0.635cm" style:auto-text-indent="false" style:writing-mode="lr-tb">
        <style:tab-stops>
          <style:tab-stop style:position="0cm"/>
        </style:tab-stops>
      </style:paragraph-properties>
      <style:text-properties fo:color="#111111"/>
    </style:style>
    <style:style style:name="T1" style:family="text">
      <style:text-properties fo:color="#ff0000" style:font-name-asian="新細明體" style:language-asian="zh" style:country-asian="TW" style:font-name-complex="新細明體1" style:font-size-complex="14pt"/>
    </style:style>
    <style:style style:name="T2" style:family="text">
      <style:text-properties fo:color="#ff0000" style:font-name-asian="新細明體" style:language-asian="zh" style:country-asian="TW" style:font-size-complex="14pt"/>
    </style:style>
    <style:style style:name="T3" style:family="text">
      <style:text-properties fo:color="#ff0000" style:font-name-asian="新細明體" style:font-size-complex="14pt"/>
    </style:style>
    <style:style style:name="T4" style:family="text">
      <style:text-properties fo:color="#ff0000" style:font-name-asian="新細明體" style:font-name-complex="新細明體1" style:font-size-complex="14pt"/>
    </style:style>
    <style:style style:name="T5" style:family="text">
      <style:text-properties fo:color="#ff0000" fo:language="en" fo:country="US" style:font-name-asian="新細明體" style:language-asian="zh" style:country-asian="TW" style:font-name-complex="新細明體1" style:font-size-complex="14pt"/>
    </style:style>
    <style:style style:name="T6" style:family="text">
      <style:text-properties fo:color="#ff0000" fo:language="en" fo:country="US" style:font-name-asian="新細明體" style:font-size-complex="14pt"/>
    </style:style>
    <style:style style:name="T7" style:family="text">
      <style:text-properties fo:language="en" fo:country="US" style:font-name-asian="新細明體" style:language-asian="zh" style:country-asian="TW" style:font-name-complex="新細明體1" style:font-size-complex="14pt"/>
    </style:style>
    <style:style style:name="T8" style:family="text">
      <style:text-properties fo:language="en" fo:country="US" style:font-name-asian="新細明體" style:font-size-complex="14pt"/>
    </style:style>
    <style:style style:name="T9" style:family="text">
      <style:text-properties style:font-name-asian="新細明體" style:language-asian="zh" style:country-asian="TW" style:font-name-complex="新細明體1" style:font-size-complex="14pt"/>
    </style:style>
    <style:style style:name="T10" style:family="text">
      <style:text-properties style:font-name-asian="新細明體" style:language-asian="zh" style:country-asian="TW" style:font-size-complex="14pt"/>
    </style:style>
    <style:style style:name="T11" style:family="text">
      <style:text-properties style:font-name-asian="新細明體" style:font-size-complex="14pt"/>
    </style:style>
    <style:style style:name="T12" style:family="text">
      <style:text-properties style:font-name-asian="新細明體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tachment</text:p>
      <text:p text:style-name="P2"/>
      <text:p text:style-name="P3">Personal Information Infringement Report and Record Sheet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Personal Information Infringement Report and Record Sheet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Name of non-government agency</text:p>
            <text:p text:style-name="P12"><text:s text:c="17"/></text:p>
            <text:p text:style-name="P12"/>
            <text:p text:style-name="P8">Reporting agency</text:p>
            <text:p text:style-name="P12"><text:s text:c="17"/></text:p>
          </table:table-cell>
          <table:table-cell table:style-name="表格1.A1" table:number-columns-spanned="2" office:value-type="string">
            <text:p text:style-name="P8">Reporting time: ___hour ___mins, dd___ mm ___yy </text:p>
            <text:p text:style-name="P9">Reporter: <text:s text:c="12"/>Signature (Seal) </text:p>
            <text:p text:style-name="P8">Job title:</text:p>
            <text:p text:style-name="P14"><text:span text:style-name="T9">Tel</text:span><text:span text:style-name="T7">ephone</text:span><text:span text:style-name="T9">:</text:span></text:p>
            <text:p text:style-name="P14"><text:span text:style-name="T11">Email</text:span><text:span text:style-name="T12">：</text:span></text:p>
            <text:p text:style-name="P14"><text:span text:style-name="T9">Add</text:span><text:span text:style-name="T7">ress</text:span><text:span text:style-name="T9">: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Time of occurance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4"><text:span text:style-name="T7">I</text:span><text:span text:style-name="T9">ncidence</text:span><text:span text:style-name="T7"> type</text:span></text:p>
          </table:table-cell>
          <table:table-cell table:style-name="表格1.A1" table:number-rows-spanned="2" office:value-type="string">
            <text:p text:style-name="P14"><text:span text:style-name="T11">□</text:span><text:span text:style-name="T9">Theft</text:span></text:p>
            <text:p text:style-name="P14"><text:span text:style-name="T11">□</text:span><text:span text:style-name="T9">Leakage</text:span></text:p>
            <text:p text:style-name="P14"><text:span text:style-name="T11">□</text:span><text:span text:style-name="T9">Alteration</text:span></text:p>
            <text:p text:style-name="P14"><text:span text:style-name="T11">□</text:span><text:span text:style-name="T9">Damage</text:span></text:p>
            <text:p text:style-name="P14"><text:span text:style-name="T11">□</text:span><text:span text:style-name="T9">Loss</text:span></text:p>
            <text:p text:style-name="P14"><text:span text:style-name="T11">□</text:span><text:span text:style-name="T10">Others</text:span><text:span text:style-name="T11"> <text:s text:c="14"/></text:span></text:p>
          </table:table-cell>
          <table:table-cell table:style-name="表格1.A1" office:value-type="string">
            <text:p text:style-name="P6">Total personal information entries infringed upon (approximate)</text:p>
            <text:p text:style-name="P12"><text:s text:c="14"/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4"><text:span text:style-name="T11">□</text:span><text:span text:style-name="T8"> </text:span><text:span text:style-name="T9">Regular</text:span><text:span text:style-name="T7"> </text:span><text:span text:style-name="T9">personal information ______ entries</text:span></text:p>
            <text:p text:style-name="P14"><text:span text:style-name="T11">□</text:span><text:span text:style-name="T8"> </text:span><text:span text:style-name="T9">Special</text:span><text:span text:style-name="T7"> </text:span><text:span text:style-name="T9">personal information ______ entries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7">Causes o</text:span><text:span text:style-name="T9">utline</text:span><text:span text:style-name="T7"> of incidence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Damage condition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Likely outcome of personal information infringement 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<text:span text:style-name="T9">Response measures to </text:span><text:span text:style-name="T7">be </text:span><text:span text:style-name="T9">adopt</text:span><text:span text:style-name="T7">ed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<text:span text:style-name="T9">Time and approach to notify</text:span><text:span text:style-name="T7"> </text:span><text:span text:style-name="T9">concerned parties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3"><text:span text:style-name="T7">Whether p</text:span><text:span text:style-name="T9">ersonal information leakage </text:span><text:span text:style-name="T7">was </text:span><text:span text:style-name="T9">reported within 72 hours after occurrence</text:span></text:p>
          </table:table-cell>
          <table:table-cell table:style-name="表格1.A1" table:number-columns-spanned="2" office:value-type="string">
            <text:list xml:id="list3863679560" text:style-name="WWNum1">
              <text:list-item>
                <text:p text:style-name="P16"><text:span text:style-name="T9">Yes</text:span><text:span text:style-name="T11"> <text:s text:c="4"/>□</text:span><text:span text:style-name="T9">No</text:span><text:span text:style-name="T12">，</text:span><text:span text:style-name="T9"> Reasons:</text:span></text:p>
              </text:list-item>
            </text:list>
          </table:table-cell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Regular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1:55:35.700000000</meta:creation-date>
    <meta:editing-duration>PT1M21S</meta:editing-duration>
    <meta:editing-cycles>3</meta:editing-cycles>
    <meta:generator>NDC_ODF_Application_Tools/2.0.2$Windows_X86_64 LibreOffice_project/c2aef257b421fc89732e65db8501f993adb40c83</meta:generator>
    <dc:title>預設空白範本(writer)</dc:title>
    <dc:date>2024-03-21T14:33:37.625000000</dc:date>
    <meta:document-statistic meta:table-count="1" meta:image-count="0" meta:object-count="0" meta:page-count="2" meta:paragraph-count="32" meta:word-count="107" meta:character-count="856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4-03-21T11:55:34.169000000"/>
  </office:meta>
</office:document-meta>
</file>