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2年5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table:number-columns-repeated="4" table:style-name="ce11"/>
          <table:table-cell table:number-columns-repeated="4" table:style-name="ce12"/>
          <table:table-cell office:value-type="string" table:style-name="ce13">
            <text:p>未於平面媒體、廣播媒體、網路媒體(含社群媒體)及電視媒體執行媒體政策及業務宣導相關預算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6">
          <table:table-cell office:value-type="string" table:number-columns-spanned="13" table:number-rows-spanned="1" table:style-name="ce20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763779527559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3-06-02T09:09:55Z</dc:date>
    <meta:print-date>2023-05-10T08:22:01Z</meta:print-date>
    <meta:editing-cycles>16</meta:editing-cycles>
    <meta:editing-duration>PT6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