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199cm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1.335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2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9" style:family="table-row">
      <style:table-row-properties style:min-row-height="0.318cm" fo:keep-together="always"/>
    </style:style>
    <style:style style:name="表格1.12" style:family="table-row">
      <style:table-row-properties style:min-row-height="1.27cm" fo:keep-together="always"/>
    </style:style>
    <style:style style:name="表格1.17" style:family="table-row">
      <style:table-row-properties style:min-row-height="1.954cm" fo:keep-together="always"/>
    </style:style>
    <style:style style:name="表格1.19" style:family="table-row">
      <style:table-row-properties style:min-row-height="1.097cm" fo:keep-together="always"/>
    </style:style>
    <style:style style:name="表格1.20" style:family="table-row">
      <style:table-row-properties style:min-row-height="1.203cm" fo:keep-together="always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2.223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officeooo:paragraph-rsid="000627dc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fo:font-size="13pt" officeooo:paragraph-rsid="000890da" style:font-name-asian="標楷體" style:font-size-asian="13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8pt"/>
    </style:style>
    <style:style style:name="P9" style:family="paragraph" style:parent-style-name="Standard">
      <style:text-properties style:font-name="標楷體" fo:font-size="13pt" fo:background-color="#d8d8d8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3cm" fo:margin-right="0cm" fo:text-align="justify" style:justify-single-word="false" fo:text-indent="-0.633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.633cm" fo:margin-right="0cm" fo:text-align="justify" style:justify-single-word="false" fo:text-indent="-0.633cm" style:auto-text-indent="false"/>
      <style:text-properties style:font-name="標楷體" fo:font-size="13pt" officeooo:paragraph-rsid="000be35d" style:font-name-asian="標楷體" style:font-size-asian="13pt" style:font-name-complex="標楷體"/>
    </style:style>
    <style:style style:name="P14" style:family="paragraph" style:parent-style-name="Standard">
      <style:paragraph-properties fo:margin-left="0.633cm" fo:margin-right="0cm" fo:text-align="justify" style:justify-single-word="false" fo:text-indent="-0.633cm" style:auto-text-indent="false"/>
    </style:style>
    <style:style style:name="P15" style:family="paragraph" style:parent-style-name="Standard">
      <style:paragraph-properties fo:margin-left="0.633cm" fo:margin-right="0cm" fo:text-align="justify" style:justify-single-word="false" fo:text-indent="-0.633cm" style:auto-text-indent="false"/>
      <style:text-properties officeooo:paragraph-rsid="000be35d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dbfd5"/>
    </style:style>
    <style:style style:name="P18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1.078cm" fo:margin-right="0cm" fo:text-indent="-1.078cm" style:auto-text-indent="false"/>
    </style:style>
    <style:style style:name="P20" style:family="paragraph" style:parent-style-name="Standard">
      <style:paragraph-properties fo:margin-left="1.078cm" fo:margin-right="0cm" fo:text-indent="-1.078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441cm" fo:margin-right="0cm" fo:text-align="justify" style:justify-single-word="false" fo:text-indent="-0.441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353cm" fo:margin-right="0cm" fo:text-indent="-0.353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25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0dbfd5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3pt" fo:font-weight="normal" style:font-name-asian="標楷體" style:font-size-asian="13pt" style:font-weight-asian="normal" style:font-name-complex="標楷體" style:font-weight-complex="normal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1" fo:font-size="13pt" officeooo:rsid="000890da" style:font-name-asian="標楷體1" style:font-size-asian="13pt" style:font-name-complex="標楷體1"/>
    </style:style>
    <style:style style:name="T7" style:family="text">
      <style:text-properties style:text-underline-style="solid" style:text-underline-width="auto" style:text-underline-color="font-color" style:font-size-asian="13pt" style:font-weight-asian="bold"/>
    </style:style>
    <style:style style:name="T8" style:family="text">
      <style:text-properties style:text-underline-style="solid" style:text-underline-width="auto" style:text-underline-color="font-color" style:font-name-asian="標楷體2" style:font-size-asian="13pt" style:font-weight-asian="bold"/>
    </style:style>
    <style:style style:name="T9" style:family="text">
      <style:text-properties style:font-name-asian="標楷體2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聯合行為違法案件免除罰鍰資格保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1" office:value-type="string">
            <text:p text:style-name="P7">申請人</text:p>
            <text:p text:style-name="P8"/>
          </table:table-cell>
          <table:table-cell table:style-name="表格1.A1" office:value-type="string">
            <text:p text:style-name="P3">事業名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統一編號</text:p>
            <text:p text:style-name="P3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代表人或負責人姓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身 分 證</text:p>
            <text:p text:style-name="P3">統一編號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登記地址</text:p>
            <text:p text:style-name="P3"/>
          </table:table-cell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營業所在地或聯絡地址</text:p>
          </table:table-cell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設立登記</text:p>
            <text:p text:style-name="P3">日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8">實收資本額</text:p>
            <text:p text:style-name="P18">（新臺幣）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最近三年之營業額（新臺幣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3">聯絡資料</text:p>
          </table:table-cell>
          <table:table-cell table:style-name="表格1.A1" table:number-columns-spanned="2" office:value-type="string">
            <text:p text:style-name="P3">聯絡人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部門及職稱</text:p>
          </table:table-cell>
          <table:covered-table-cell/>
          <table:table-cell table:style-name="表格1.J1" office:value-type="string">
            <text:p text:style-name="P5"/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">電話號碼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傳真號碼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table:number-rows-spanned="3" office:value-type="string">
            <text:p text:style-name="P3">代理人</text:p>
          </table:table-cell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職 <text:s text:c="3"/>業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3">電話號碼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3">傳真號碼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3">地 <text:s text:c="3"/>址</text:p>
          </table:table-cell>
          <table:covered-table-cell/>
          <table:table-cell table:style-name="表格1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7">申請類型</text:p>
          </table:table-cell>
          <table:table-cell table:style-name="表格1.A1" office:value-type="string">
            <text:p text:style-name="P20">□免除罰鍰</text:p>
          </table:table-cell>
          <table:table-cell table:style-name="表格1.J1" table:number-columns-spanned="8" office:value-type="string">
            <text:p text:style-name="P19"><text:span text:style-name="T1">□依公平交易法第35條第1項</text:span><text:span text:style-name="T2">第1款</text:span><text:span text:style-name="T1">提出申請。</text:span></text:p>
            <text:p text:style-name="P19"><text:span text:style-name="T1">□依公平交易法第35條第1項</text:span><text:span text:style-name="T2">第2款</text:span><text:span text:style-name="T1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1">□變更申請類型（申請免除改為減輕）</text:p>
          </table:table-cell>
          <table:table-cell table:style-name="表格1.J1" table:number-columns-spanned="8" office:value-type="string">
            <text:p text:style-name="P2"><text:span text:style-name="T6">※</text:span><text:span text:style-name="T1">此為備位申請欄位，申請人得考量需求勾選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7">聯合行為之事實概述</text:p>
          </table:table-cell>
          <table:table-cell table:style-name="表格1.J1" table:number-columns-spanned="9" office:value-type="string">
            <text:p text:style-name="P3">※以下應全部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涉案之商品或服務</text:p>
          </table:table-cell>
          <table:covered-table-cell/>
          <table:table-cell table:style-name="表格1.J1" table:number-columns-spanned="7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聯合行為之態樣</text:p>
          </table:table-cell>
          <table:covered-table-cell/>
          <table:table-cell table:style-name="表格1.J1" table:number-columns-spanned="7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">參與聯合行為之事業</text:p>
          </table:table-cell>
          <table:covered-table-cell/>
          <table:table-cell table:style-name="表格1.J1" table:number-columns-spanned="7" office:value-type="string">
            <text:p text:style-name="P23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聯合行為合意之時間及地點</text:p>
          </table:table-cell>
          <table:covered-table-cell/>
          <table:table-cell table:style-name="表格1.J1" table:number-columns-spanned="7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>聯合行為實施之期間</text:p>
          </table:table-cell>
          <table:covered-table-cell/>
          <table:table-cell table:style-name="表格1.J1" table:number-columns-spanned="7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影響所及之地理區域</text:p>
          </table:table-cell>
          <table:covered-table-cell/>
          <table:table-cell table:style-name="表格1.D20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7">關係企業之申請</text:p>
          </table:table-cell>
          <table:table-cell table:style-name="表格1.B21" table:number-columns-spanned="2" office:value-type="string">
            <text:p text:style-name="P3">共同提出申請之關係企業類型</text:p>
          </table:table-cell>
          <table:covered-table-cell/>
          <table:table-cell table:style-name="表格1.D2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3">不符共同申請要件之申請順位</text:p>
          </table:table-cell>
          <table:covered-table-cell/>
          <table:table-cell table:style-name="表格1.D2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22" office:value-type="string">
            <text:p text:style-name="P3">申請理由</text:p>
          </table:table-cell>
          <table:table-cell table:style-name="表格1.D20" table:number-columns-spanned="9" office:value-type="string">
            <text:p text:style-name="P3">(敘明暫無法提出正式申請，須先申請資格保留之具體理由及擬提出之相關事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21" office:value-type="string">
            <text:p text:style-name="P3">備註</text:p>
          </table:table-cell>
          <table:table-cell table:style-name="表格1.D2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21" table:number-columns-spanned="10" office:value-type="string">
            <text:p text:style-name="P3">申 請 人：　　　　　 <text:s text:c="17"/>（簽名/蓋章）</text:p>
            <text:p text:style-name="P3">代 理 人：　　　　　 <text:s text:c="17"/>（簽名/蓋章）</text:p>
            <text:p text:style-name="P3">申請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附註：</text:p>
      <text:p text:style-name="P17"><text:span text:style-name="T1">1、</text:span><text:span text:style-name="T2">本申請書僅適用於申請「免除罰鍰」之事業，申請「減輕罰鍰」者不適用之。至於備</text:span></text:p>
      <text:p text:style-name="P25"><text:span text:style-name="T2"><text:s text:c="2"/>位申請欄位之「變更申請類型」，其旨在於：倘免除罰鍰之申請不符要件時，申請</text:span></text:p>
      <text:p text:style-name="P25"><text:span text:style-name="T2"><text:s text:c="2"/>人請求將申請類型改為減輕罰鍰，並依減輕罰鍰之程序續行辦理。</text:span><text:span text:style-name="T4">（依本會「聯合</text:span></text:p>
      <text:p text:style-name="P25"><text:span text:style-name="T4"><text:s text:c="2"/>行為違法案件免除或減輕罰鍰實施辦法」第七條規定：「申請人有下列情形之一， <text:s/></text:span></text:p>
      <text:p text:style-name="P25"><text:span text:style-name="T4"><text:s text:c="2"/>免除其原應受處分之全部罰鍰：一、依本法第三十五條第一項第一款最先提出申請，</text:span></text:p>
      <text:p text:style-name="P25"><text:span text:style-name="T4"><text:s text:c="2"/>獲主管機關為第六條第一項之附條件同意，並履行所附條件之全部事項者。二、同</text:span></text:p>
      <text:p text:style-name="P25"><text:span text:style-name="T4"><text:s text:c="2"/>一案件無他事業適用前款時，依本法第三十五條第一項第二款最先提出申請，獲</text:span></text:p>
      <text:p text:style-name="P25"><text:span text:style-name="T4"><text:s text:c="2"/>主管機關為第六條第一項之附條件同意，並履行所附條件之全部事項者。」、第十</text:span></text:p>
      <text:p text:style-name="P25"><text:span text:style-name="T4"><text:s text:c="2"/>四條第二項後段：「免除罰鍰之申請經駁回，事業得以書面請求改依申請減輕之程</text:span></text:p>
      <text:p text:style-name="P25"><text:span text:style-name="T4"><text:s text:c="2"/>序續行審理，並以原申請免除之時點排定其申請順位。」 </text:span></text:p>
      <text:p text:style-name="P4">2、本申請書須以中文填寫；相關說明如有外文者，需附具中文之譯本。</text:p>
      <text:p text:style-name="P4">3、委任代理人提出申請者，應一併附具委任書狀。</text:p>
      <text:p text:style-name="P14"><text:span text:style-name="T1">4、本申請書內各空格如不敷填寫時，得記載於其他適當用紙，附於本申請書一併提出。</text:span></text:p>
      <text:p text:style-name="P15"><text:span text:style-name="T1">5、「最近三年之營業額」請於各欄位填寫「年度」及申請人該年度於國內及國外之「營業收入總額」。</text:span></text:p>
      <text:p text:style-name="P15"><text:span text:style-name="T1"/></text:p>
      <text:p text:style-name="P13"><text:soft-page-break/>6、本申請書除關係企業外，須由事業個別提出，否則不予受理。故非關係企業提出申請者，該「關係企業之申請」欄位毋需填寫。</text:p>
      <text:p text:style-name="P14"><text:span text:style-name="T1">7、</text:span><text:span text:style-name="T8">申請人申請後，接獲本會書面通知已獲得優先順位之保留者，應於本會指定期限內提供相關資料與證據，逾期該保留之優先順位失其效力。</text:span><text:span text:style-name="T9"> </text:span></text:p>
      <text:p text:style-name="P12">8、本申請書之填寫如有任何疑問，請電洽：（02）2351-0022 或（02）2351-7588轉380，將有專人為您解說。</text:p>
      <text:p text:style-name="P14"><text:span text:style-name="T1">9、</text:span><text:span text:style-name="T3">申請方式：請將本申請書以掛號郵寄或派員親持至本會秘書室收文，受理（郵寄）地址：10051臺北市中正區濟南路一段2之2號12樓，公平交易委員會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034cm" fo:margin-right="2.03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表（第7條）</dc:title>
    <meta:initial-creator>FAO</meta:initial-creator>
    <meta:creation-date>2012-04-30T17:40:00</meta:creation-date>
    <dc:date>2021-04-19T13:54:02.924000000</dc:date>
    <meta:print-date>2012-01-05T17:15:00</meta:print-date>
    <meta:editing-cycles>12</meta:editing-cycles>
    <meta:editing-duration>P2171DT10H8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8" meta:word-count="1122" meta:character-count="1252" meta:non-whitespace-character-count="1149"/>
  </office:meta>
</office:document-meta>
</file>