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5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245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111年6月份辦理政策及業務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<text:span text:style-name="T4">單位</text:span><text:span text:style-name="T5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4" office:value-type="string" calcext:value-type="string">
            <text:p>公平會呼籲業者勿藉端午節聯合哄抬價格</text:p>
          </table:table-cell>
          <table:table-cell table:style-name="ce4" office:value-type="string" calcext:value-type="string">
            <text:p>電視媒體(跑馬燈)</text:p>
          </table:table-cell>
          <table:table-cell table:style-name="ce4" office:value-type="string" calcext:value-type="string">
            <text:p>中視新聞臺：111年5月14日及15日，共6次</text:p>
            <text:p>三立電視新聞臺：111年5月15日，共6次</text:p>
          </table:table-cell>
          <table:table-cell table:style-name="ce4" office:value-type="string" calcext:value-type="string">
            <text:p>服務業競爭處</text:p>
          </table:table-cell>
          <table:table-cell table:style-name="ce4" office:value-type="string" calcext:value-type="string">
            <text:p>反托拉斯基金</text:p>
          </table:table-cell>
          <table:table-cell table:style-name="ce4" office:value-type="string" calcext:value-type="string">
            <text:p>強化反托拉斯執法計畫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4" office:value-type="string" calcext:value-type="string">
            <text:p>故鄉市場調查股份有限公司</text:p>
          </table:table-cell>
          <table:table-cell table:style-name="ce4" office:value-type="string" calcext:value-type="string">
            <text:p>促請相關業者注意公平交易法規定</text:p>
          </table:table-cell>
          <table:table-cell table:style-name="ce4" office:value-type="string" calcext:value-type="string">
            <text:p>中視新聞臺及三立電視新聞臺</text:p>
          </table:table-cell>
          <table:table-cell table:style-name="ce4" office:value-type="string" calcext:value-type="string">
            <text:p>本會於111年6月核銷左列政策宣導經費，爰公布相關資訊於該月份執行情形表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公平交易委員會</text:p>
          </table:table-cell>
          <table:table-cell table:style-name="ce4" office:value-type="string" calcext:value-type="string">
            <text:p>「維護市場正義!公平會在做什麼?」客語版影片宣導</text:p>
          </table:table-cell>
          <table:table-cell table:style-name="ce4" office:value-type="string" calcext:value-type="string">
            <text:p>網路媒體(置於本會YouTube頻道宣導)</text:p>
          </table:table-cell>
          <table:table-cell table:style-name="ce4" office:value-type="string" calcext:value-type="string">
            <text:p>111年6月28開始宣導</text:p>
          </table:table-cell>
          <table:table-cell table:style-name="ce4" office:value-type="string" calcext:value-type="string">
            <text:p>綜合規劃處</text:p>
          </table:table-cell>
          <table:table-cell table:style-name="ce4" office:value-type="string" calcext:value-type="string">
            <text:p>反托拉斯基金</text:p>
          </table:table-cell>
          <table:table-cell table:style-name="ce4" office:value-type="string" calcext:value-type="string">
            <text:p>強化反托拉斯執法計畫</text:p>
          </table:table-cell>
          <table:table-cell table:style-name="ce8" office:value-type="float" office:value="15750" calcext:value-type="float">
            <text:p>15,750</text:p>
          </table:table-cell>
          <table:table-cell table:style-name="ce4" office:value-type="string" calcext:value-type="string">
            <text:p>奈視整合行銷有限公司</text:p>
          </table:table-cell>
          <table:table-cell table:style-name="ce4" office:value-type="string" calcext:value-type="string">
            <text:p>透過客語版宣導影片，協助客家族群瞭解本會業務職掌</text:p>
          </table:table-cell>
          <table:table-cell table:style-name="ce4" office:value-type="string" calcext:value-type="string">
            <text:p>本會YouTube頻道宣導</text:p>
          </table:table-cell>
          <table:table-cell table:style-name="ce4" office:value-type="string" calcext:value-type="string">
            <text:p>本會於111年6月間核銷左列政策宣導廣告客語配音費用，考量該筆費用屬政策宣導內容之製作成本，爰予以公告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2" table:number-rows-spanned="1">
            <text:p>填表說明：本表係依本會辦理政策及業務宣導之經費核銷月份進行填報。</text:p>
          </table:table-cell>
          <table:covered-table-cell table:number-columns-repeated="11" table:style-name="ce7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 style:data-style-name="N2" text:time-value="17:10:40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19</meta:editing-cycles>
    <meta:print-date>2022-07-13T04:37:11</meta:print-date>
    <meta:creation-date>2020-11-02T02:13:46</meta:creation-date>
    <dc:date>2022-07-13T17:10:57.105000000</dc:date>
    <dc:language>zh-TW</dc:language>
    <meta:editing-duration>PT2H39M56S</meta:editing-duration>
    <meta:generator>NDC_ODF_Application_Tools/2.0.4$Windows_X86_64 LibreOffice_project/ace8b54cb4771cd6636f2ccb1aac7c9dad875112</meta:generator>
    <meta:document-statistic meta:table-count="1" meta:cell-count="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