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20pt" style:font-size-asian="20pt"/>
    </style:style>
    <style:style style:name="TableColumn3" style:family="table-column">
      <style:table-column-properties style:column-width="1.0222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1.9291in" style:use-optimal-column-width="false"/>
    </style:style>
    <style:style style:name="Table2" style:family="table">
      <style:table-properties style:width="7.0451in" fo:margin-left="-0.0666in" table:align="left"/>
    </style:style>
    <style:style style:name="TableRow13" style:family="table-row">
      <style:table-row-properties style:min-row-height="0.5694in" style:use-optimal-row-height="false" fo:keep-together="always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6" style:family="table-row">
      <style:table-row-properties style:min-row-height="0.4805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TableRow36" style:family="table-row">
      <style:table-row-properties style:min-row-height="0.4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57" style:family="table-row">
      <style:table-row-properties style:min-row-height="1.1916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64" style:family="table-row">
      <style:table-row-properties style:min-row-height="0.5208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8" style:parent-style-name="內文" style:family="paragraph">
      <style:paragraph-properties fo:text-align="start" fo:line-height="0.2777in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76" style:family="table-row">
      <style:table-row-properties style:min-row-height="0.4381in" style:use-optimal-row-height="false" fo:keep-together="always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4" style:family="table-row">
      <style:table-row-properties style:min-row-height="0.6604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95" style:family="table-row">
      <style:table-row-properties style:min-row-height="0.4048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04" style:family="table-row">
      <style:table-row-properties style:min-row-height="0.4798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09" style:family="table-row">
      <style:table-row-properties style:min-row-height="2.6875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/>公平交易委員會工友甄選報名表<text:s text:c="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性別</text:span>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rows-spanned="3">
            <text:p text:style-name="P24">黏貼正面</text:p>
            <text:p text:style-name="P25">半身照片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><text:s text:c="4"/>年 <text:s text:c="4"/>月 <text:s text:c="4"/>日</text:p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</text:p>
            <text:p text:style-name="P39">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4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畢業證書字號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經 <text:s text:c="2"/>歷</text:p>
            <text:p text:style-name="P60"><text:span text:style-name="T61">(含起迄年月、機關名稱、職稱)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最近3年</text:p>
            <text:p text:style-name="P67">考核</text:p>
            <text:p text:style-name="P68"><text:span text:style-name="T69">等第</text:span></text:p>
          </table:table-cell>
          <table:table-cell table:style-name="TableCell70" table:number-columns-spanned="3">
            <text:p text:style-name="P71">105年</text:p>
          </table:table-cell>
          <table:covered-table-cell/>
          <table:covered-table-cell/>
          <table:table-cell table:style-name="TableCell72" table:number-columns-spanned="3">
            <text:p text:style-name="P73">106年</text:p>
          </table:table-cell>
          <table:covered-table-cell/>
          <table:covered-table-cell/>
          <table:table-cell table:style-name="TableCell74" table:number-columns-spanned="3">
            <text:p text:style-name="P75">107年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通訊</text:p>
            <text:p text:style-name="P87">地 <text:s/>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>公：</text:p>
            <text:p text:style-name="P94">宅：</text:p>
          </table:table-cell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手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證照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簡要自述</text:span><text:span text:style-name="T113">(請簡要說明應徵動機與個人專長)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報名人簽章：<text:s/></text:span><text:span text:style-name="T118"><text:s text:c="3"/></text:span><text:span text:style-name="T119"><text:s text:c="19"/></text:span><text:span text:style-name="T120"><text:s/></text:span><text:span text:style-name="T121">填表日期：</text:span><text:span text:style-name="T122"><text:s text:c="4"/></text:span><text:span text:style-name="T123">年 <text:s/></text:span><text:span text:style-name="T124"><text:s text:c="2"/></text:span><text:span text:style-name="T125">月</text:span><text:span text:style-name="T126"><text:s text:c="3"/></text:span><text:span text:style-name="T127"><text:s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amyhuang</dc:creator>
    <meta:creation-date>2019-04-16T02:21:00Z</meta:creation-date>
    <dc:date>2019-04-16T02:21:00Z</dc:date>
    <meta:print-date>2019-04-1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