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168cm"/>
    </style:style>
    <style:style style:name="表格1.G" style:family="table-column">
      <style:table-column-properties style:column-width="2.96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1.473cm"/>
    </style:style>
    <style:style style:name="表格1.K" style:family="table-column">
      <style:table-column-properties style:column-width="2.8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318cm" fo:keep-together="always"/>
    </style:style>
    <style:style style:name="表格1.14" style:family="table-row">
      <style:table-row-properties style:min-row-height="1.27cm" fo:keep-together="always"/>
    </style:style>
    <style:style style:name="表格1.24" style:family="table-row">
      <style:table-row-properties style:min-row-height="1.496cm" fo:keep-together="always"/>
    </style:style>
    <style:style style:name="表格1.25" style:family="table-row">
      <style:table-row-properties style:min-row-height="4.06cm" fo:keep-together="auto"/>
    </style:style>
    <style:style style:name="表格1.27" style:family="table-row">
      <style:table-row-properties style:min-row-height="2.223cm" fo:keep-together="always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fo:keep-together="auto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2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8pt"/>
    </style:style>
    <style:style style:name="P3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4" style:family="paragraph" style:parent-style-name="Standard">
      <style:paragraph-properties fo:line-height="0.529cm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officeooo:paragraph-rsid="000627dc" style:font-name-asian="標楷體" style:font-size-asian="13pt" style:font-name-complex="標楷體"/>
    </style:style>
    <style:style style:name="P8" style:family="paragraph" style:parent-style-name="Standard">
      <style:text-properties style:font-name="標楷體" fo:font-size="13pt" fo:background-color="#d8d8d8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1.078cm" fo:margin-right="0cm" fo:text-indent="-1.078cm" style:auto-text-indent="false"/>
    </style:style>
    <style:style style:name="P14" style:family="paragraph" style:parent-style-name="Standard">
      <style:paragraph-properties fo:margin-left="1.078cm" fo:margin-right="0cm" fo:text-indent="-1.078cm" style:auto-text-indent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0.441cm" fo:margin-right="0cm" fo:text-align="justify" style:justify-single-word="false" fo:text-indent="-0.441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0.441cm" fo:margin-right="0cm" fo:text-indent="-0.44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.353cm" fo:margin-right="0cm" fo:text-indent="-0.353cm" style:auto-text-indent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20" style:family="paragraph" style:parent-style-name="Standard">
      <style:paragraph-properties fo:margin-left="1.076cm" fo:margin-right="0cm" fo:text-indent="-0.61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633cm" fo:margin-right="0cm" fo:text-align="justify" style:justify-single-word="false" fo:text-indent="-0.633cm" style:auto-text-indent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633cm" fo:margin-right="0cm" fo:text-align="justify" style:justify-single-word="false" fo:text-indent="-0.633cm" style:auto-text-indent="false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聯合行為違法案件免除或減輕罰鍰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13" office:value-type="string">
            <text:p text:style-name="P1">申請人</text:p>
            <text:p text:style-name="P2"/>
          </table:table-cell>
          <table:table-cell table:style-name="表格1.A1" office:value-type="string">
            <text:p text:style-name="P5">事業名稱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統一編號</text:p>
            <text:p text:style-name="P5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代表人或負責人姓名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身 分 證</text:p>
            <text:p text:style-name="P5">統一編號</text:p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登記地址</text:p>
            <text:p text:style-name="P5"/>
          </table:table-cell>
          <table:table-cell table:style-name="表格1.K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營業所在地或聯絡地址</text:p>
          </table:table-cell>
          <table:table-cell table:style-name="表格1.K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設立登記</text:p>
            <text:p text:style-name="P5">日期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實收資本額</text:p>
            <text:p text:style-name="P12">（新臺幣）</text:p>
          </table:table-cell>
          <table:covered-table-cell/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最近三年之營業額（新臺幣）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聯絡資料</text:p>
          </table:table-cell>
          <table:table-cell table:style-name="表格1.A1" table:number-columns-spanned="3" office:value-type="string">
            <text:p text:style-name="P5">聯絡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部門及職稱</text:p>
          </table:table-cell>
          <table:covered-table-cell/>
          <table:table-cell table:style-name="表格1.K1" office:value-type="string">
            <text:p text:style-name="P6"/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傳真號碼</text:p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5">有代表權人之申請</text:p>
          </table:table-cell>
          <table:table-cell table:style-name="表格1.A1" table:number-columns-spanned="3" office:value-type="string">
            <text:p text:style-name="P5">姓 <text:s text:c="3"/>名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部門及職稱</text:p>
          </table:table-cell>
          <table:covered-table-cell/>
          <table:table-cell table:style-name="表格1.K1" office:value-type="string">
            <text:p text:style-name="P9"/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傳真號碼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covered-table-cell/>
          <table:table-cell table:style-name="表格1.A1" table:number-rows-spanned="3" office:value-type="string">
            <text:p text:style-name="P5">代理人</text:p>
          </table:table-cell>
          <table:table-cell table:style-name="表格1.A1" table:number-columns-spanned="3" office:value-type="string">
            <text:p text:style-name="P5">姓 <text:s text:c="3"/>名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職 <text:s text:c="3"/>業</text:p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5">傳真號碼</text:p>
          </table:table-cell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5">地 <text:s text:c="3"/>址</text:p>
          </table:table-cell>
          <table:covered-table-cell/>
          <table:covered-table-cell/>
          <table:table-cell table:style-name="表格1.K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1">申請類型</text:p>
          </table:table-cell>
          <table:table-cell table:style-name="表格1.A1" office:value-type="string">
            <text:p text:style-name="P14">□免除罰鍰</text:p>
          </table:table-cell>
          <table:table-cell table:style-name="表格1.K1" table:number-columns-spanned="9" office:value-type="string">
            <text:p text:style-name="P13"><text:span text:style-name="T1">□依公平交易法第35條第1項</text:span><text:span text:style-name="T2">第1款</text:span><text:span text:style-name="T1">提出申請。</text:span></text:p>
            <text:p text:style-name="P13"><text:span text:style-name="T1">□依公平交易法第35條第1項</text:span><text:span text:style-name="T2">第2款</text:span><text:span text:style-name="T1">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4">□減輕罰鍰</text:p>
          </table:table-cell>
          <table:table-cell table:style-name="表格1.K1" table:number-columns-spanned="9" office:value-type="string">
            <text:p text:style-name="P13"><text:span text:style-name="T1">依公平交易法第35條第1項</text:span><text:span text:style-name="T2">第2款</text:span><text:span text:style-name="T1">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5">□變更申請類型（申請免除改為減輕）</text:p>
          </table:table-cell>
          <table:table-cell table:style-name="表格1.K1" table:number-columns-spanned="9" office:value-type="string">
            <text:p text:style-name="P11"><text:span text:style-name="T1">免除罰鍰之申請倘不符要件，請求將申請類型改為減輕罰鍰，並依減輕罰鍰之程序續行辦理。（</text:span><text:span text:style-name="T2">申請免除罰鍰之事業請考量是否有變更申請之需要再決定是否勾選；提出減輕罰鍰之申請人，則無須勾選此欄。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1">聯合行為<text:soft-page-break/>之事實概述</text:p>
          </table:table-cell>
          <table:table-cell table:style-name="表格1.K1" table:number-columns-spanned="10" office:value-type="string">
            <text:p text:style-name="P5">※以下應全部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涉案之商品或服務</text:p>
          </table:table-cell>
          <table:covered-table-cell/>
          <table:covered-table-cell/>
          <table:table-cell table:style-name="表格1.K1" table:number-columns-spanned="7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聯合行為之態樣</text:p>
          </table:table-cell>
          <table:covered-table-cell/>
          <table:covered-table-cell/>
          <table:table-cell table:style-name="表格1.K1" table:number-columns-spanned="7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參與聯合行為之事業</text:p>
          </table:table-cell>
          <table:covered-table-cell/>
          <table:covered-table-cell/>
          <table:table-cell table:style-name="表格1.K1" table:number-columns-spanned="7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聯合行為合意之時間及地點</text:p>
          </table:table-cell>
          <table:covered-table-cell/>
          <table:covered-table-cell/>
          <table:table-cell table:style-name="表格1.K1" table:number-columns-spanned="7" office:value-type="string">
            <text:p text:style-name="P18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代表參與聯合行為之自然人職稱及姓名</text:p>
          </table:table-cell>
          <table:covered-table-cell/>
          <table:covered-table-cell/>
          <table:table-cell table:style-name="表格1.K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聯合行為實施之期間</text:p>
          </table:table-cell>
          <table:covered-table-cell/>
          <table:covered-table-cell/>
          <table:table-cell table:style-name="表格1.K1" table:number-columns-spanned="7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3" office:value-type="string">
            <text:p text:style-name="P5">影響所及之地理區域</text:p>
          </table:table-cell>
          <table:covered-table-cell/>
          <table:covered-table-cell/>
          <table:table-cell table:style-name="表格1.K1" table:number-columns-spanned="7" office:value-type="string">
            <text:p text:style-name="P18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">相關資料與證</text:p>
            <text:p text:style-name="P1">據</text:p>
          </table:table-cell>
          <table:table-cell table:style-name="表格1.K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其他得供參考事項</text:p>
          </table:table-cell>
          <table:table-cell table:style-name="表格1.K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office:value-type="string">
            <text:p text:style-name="P1">關係企業之申請</text:p>
          </table:table-cell>
          <table:table-cell table:style-name="表格1.B27" table:number-columns-spanned="2" office:value-type="string">
            <text:p text:style-name="P5">共同提出申請之關係企業類型</text:p>
          </table:table-cell>
          <table:covered-table-cell/>
          <table:table-cell table:style-name="表格1.D27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5">不符共同申請要件之申請順位</text:p>
          </table:table-cell>
          <table:covered-table-cell/>
          <table:table-cell table:style-name="表格1.D2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D27" table:number-columns-spanned="11" office:value-type="string">
            <text:p text:style-name="P5">申 請 人：　　　　　 <text:s text:c="17"/>（簽名/蓋章）</text:p>
            <text:p text:style-name="P5">代 理 人：　　　　　 <text:s text:c="17"/>（簽名/蓋章）</text:p>
            <text:p text:style-name="P5"><text:soft-page-break/>申請日期：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附註：</text:p>
      <text:p text:style-name="P24">1、本申請書須以中文填寫；所附資料或事證如有外文者，需附具中文之譯本。</text:p>
      <text:p text:style-name="P7">2、委任代理人提出申請者，應一併附具委任書狀。</text:p>
      <text:p text:style-name="P7">3、本申請書內各欄位如不敷填寫時，得記載於其他適當用紙，附於本申請書一併提出。</text:p>
      <text:p text:style-name="P22"><text:span text:style-name="T1">4、「</text:span><text:span text:style-name="T4">最近三年之營業額</text:span><text:span text:style-name="T1">」請於各欄位填寫「年度」及申請人該年度於國內及國外之「營業收入總額」。</text:span></text:p>
      <text:p text:style-name="P22"><text:span text:style-name="T1">5、</text:span><text:span text:style-name="T2">申請類型請務必勾選。勾選「免除罰鍰」申請者，請併予考量是否勾選「變更申請類型」；勾選「減輕罰鍰」申請者，則無需勾選此項變更。</text:span><text:span text:style-name="T1">（依本會「聯合行為違法案件免除或減輕罰鍰實施辦法」第七條規定：「申請人有下列情形之一，免除其原應受處分之全部罰鍰：一、依本法（即公平交易法）第三十五條第一項第一款最先提出申請，獲中央主管機關為第六條第一項之附條件同意，並履行所附條件之全部事項者。二、同一案件無他事業適用前款時，依本法第三十五條第一項第二款最先提出申請，獲中央主管機關為第六條第一項之附條件同意，並履行所附條件之全部事項者。」、第十四條第二項後段：「免除罰鍰之申請經駁回，事業得以書面請求改依申請減輕之程序續行審理，並以原申請免除之時點排定其申請順位。」）</text:span></text:p>
      <text:p text:style-name="P21">6、「申請人」欄位所載「有代表權人之申請」，指依據「聯合行為違法案件免除或減輕罰鍰實施辦法」第九條所提出之申請。倘非屬此類，則該欄位相關事項毋需填寫。</text:p>
      <text:p text:style-name="P21">7、本申請書除關係企業外，須由事業個別提出，否則不予受理。故非關係企業提出申請者，該「關係企業之申請」欄位毋需填寫。</text:p>
      <text:p text:style-name="P21">8、本申請書之填寫如有任何疑問，請電洽：（02）2351-0022 或（02）2351-7588轉380，將有專人為您解說。</text:p>
      <text:p text:style-name="P22"><text:span text:style-name="T1">9、</text:span><text:span text:style-name="T3">申請方式：請將本申請書以掛號郵寄或派員親持至本會秘書室收文，受理（郵寄）地址：10051臺北市中正區濟南路一段2之2號12樓，公平交易委員會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034cm" fo:margin-right="2.03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表（第7條）</dc:title>
    <meta:initial-creator>FAO</meta:initial-creator>
    <meta:creation-date>2012-04-30T17:40:00</meta:creation-date>
    <dc:date>2021-04-19T11:43:16.805000000</dc:date>
    <meta:print-date>2012-01-05T17:15:00</meta:print-date>
    <meta:editing-cycles>9</meta:editing-cycles>
    <meta:editing-duration>P2171DT9H44M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7" meta:word-count="1217" meta:character-count="1330" meta:non-whitespace-character-count="1245"/>
  </office:meta>
</office:document-meta>
</file>