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911cm" fo:margin-left="-0.37cm" table:align="left" fo:background-color="transparent">
        <style:background-image/>
      </style:table-properties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836cm"/>
    </style:style>
    <style:style style:name="表格1.H" style:family="table-column">
      <style:table-column-properties style:column-width="4.267cm"/>
    </style:style>
    <style:style style:name="表格1.1" style:family="table-row">
      <style:table-row-properties style:min-row-height="1.6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3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9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05cm"/>
    </style:style>
    <style:style style:name="表格1.5" style:family="table-row">
      <style:table-row-properties style:min-row-height="0.898cm" fo:keep-together="always" style:use-optimal-row-height="false"/>
    </style:style>
    <style:style style:name="表格1.6" style:family="table-row">
      <style:table-row-properties style:min-row-height="1.41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09cm" fo:background-color="transparent">
        <style:background-image/>
      </style:table-row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54cm" fo:background-color="transparent" style:use-optimal-row-height="false">
        <style:background-image/>
      </style:table-row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182cm" fo:background-color="transparent" style:use-optimal-row-height="false">
        <style:background-image/>
      </style:table-row-properties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7.05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style:snap-to-layout-grid="false"/>
      <style:text-properties officeooo:paragraph-rsid="00168b30"/>
    </style:style>
    <style:style style:name="P3" style:family="paragraph" style:parent-style-name="Standard">
      <style:paragraph-properties fo:line-height="0.847cm" style:snap-to-layout-grid="false"/>
      <style:text-properties officeooo:paragraph-rsid="00515d53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7cm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Text_20_body_20_indent">
      <style:paragraph-properties fo:line-height="0.847cm" fo:text-align="justify" style:justify-single-word="false" style:snap-to-layout-grid="false"/>
      <style:text-properties officeooo:paragraph-rsid="0032e798"/>
    </style:style>
    <style:style style:name="P26" style:family="paragraph" style:parent-style-name="Text_20_body_20_indent">
      <style:paragraph-properties fo:line-height="0.847cm" fo:text-align="justify" style:justify-single-word="false" style:snap-to-layout-grid="false"/>
      <style:text-properties officeooo:paragraph-rsid="00531632"/>
    </style:style>
    <style:style style:name="P27" style:family="paragraph" style:parent-style-name="Standard">
      <style:paragraph-properties fo:margin-left="1cm" fo:margin-right="0cm" fo:line-height="0.847cm" fo:orphans="2" fo:widows="2" fo:text-indent="-0.101cm" style:auto-text-indent="false" style:snap-to-layout-grid="false">
        <style:tab-stops/>
      </style:paragraph-properties>
      <style:text-properties officeooo:paragraph-rsid="00331739"/>
    </style:style>
    <style:style style:name="P28" style:family="paragraph" style:parent-style-name="Standard">
      <style:paragraph-properties fo:margin-left="1cm" fo:margin-right="0cm" fo:line-height="0.847cm" fo:orphans="2" fo:widows="2" fo:text-indent="-0.101cm" style:auto-text-indent="false" style:snap-to-layout-grid="false">
        <style:tab-stops/>
      </style:paragraph-properties>
      <style:text-properties officeooo:paragraph-rsid="003e1d85"/>
    </style:style>
    <style:style style:name="P29" style:family="paragraph" style:parent-style-name="Standard">
      <style:paragraph-properties fo:margin-left="0.9cm" fo:margin-right="0cm" fo:line-height="0.847cm" fo:orphans="2" fo:widows="2" fo:text-indent="0cm" style:auto-text-indent="false" style:snap-to-layout-grid="false">
        <style:tab-stops/>
      </style:paragraph-properties>
      <style:text-properties officeooo:paragraph-rsid="003418b8"/>
    </style:style>
    <style:style style:name="P30" style:family="paragraph" style:parent-style-name="Standard">
      <style:paragraph-properties fo:margin-left="0.9cm" fo:margin-right="0cm" fo:line-height="0.847cm" fo:orphans="2" fo:widows="2" fo:text-indent="0cm" style:auto-text-indent="false" style:snap-to-layout-grid="false">
        <style:tab-stops/>
      </style:paragraph-properties>
      <style:text-properties officeooo:paragraph-rsid="003e1d85"/>
    </style:style>
    <style:style style:name="P31" style:family="paragraph" style:parent-style-name="Text_20_body_20_indent">
      <style:paragraph-properties fo:margin-left="0cm" fo:margin-right="0cm" fo:margin-top="0cm" fo:margin-bottom="0.55cm" loext:contextual-spacing="false" fo:line-height="0.847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32" style:family="paragraph" style:parent-style-name="Text_20_body">
      <style:paragraph-properties fo:line-height="0.706cm" fo:text-align="center" style:justify-single-word="false"/>
      <style:text-properties style:font-name="標楷體" fo:font-size="14pt" officeooo:paragraph-rsid="00515d53" style:font-name-asian="標楷體" style:font-size-asian="14pt" style:font-name-complex="Arial"/>
    </style:style>
    <style:style style:name="P33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officeooo:paragraph-rsid="00515d53"/>
    </style:style>
    <style:style style:name="P34" style:family="paragraph" style:parent-style-name="Standard">
      <style:paragraph-properties fo:margin-left="1cm" fo:margin-right="0cm" fo:line-height="0.847cm" fo:orphans="2" fo:widows="2" fo:text-indent="-0.9cm" style:auto-text-indent="false" style:snap-to-layout-grid="false">
        <style:tab-stops/>
      </style:paragraph-properties>
      <style:text-properties officeooo:paragraph-rsid="00531632"/>
    </style:style>
    <style:style style:name="P35" style:family="paragraph" style:parent-style-name="Standard">
      <style:paragraph-properties fo:margin-left="1cm" fo:margin-right="0cm" fo:line-height="0.847cm" fo:orphans="2" fo:widows="2" fo:text-indent="-1cm" style:auto-text-indent="false" style:snap-to-layout-grid="false">
        <style:tab-stops/>
      </style:paragraph-properties>
      <style:text-properties officeooo:paragraph-rsid="00531632"/>
    </style:style>
    <style:style style:name="P36" style:family="paragraph" style:parent-style-name="Standard">
      <style:paragraph-properties fo:margin-left="1.986cm" fo:margin-right="0cm" fo:line-height="0.847cm" fo:orphans="2" fo:widows="2" fo:text-indent="-0.988cm" style:auto-text-indent="false" style:snap-to-layout-grid="false">
        <style:tab-stops/>
      </style:paragraph-properties>
      <style:text-properties officeooo:paragraph-rsid="0056987e"/>
    </style:style>
    <style:style style:name="P37" style:family="paragraph" style:parent-style-name="Standard" style:master-page-name="MP0">
      <style:paragraph-properties fo:margin-left="0cm" fo:margin-right="0cm" fo:margin-top="0cm" fo:margin-bottom="0.55cm" loext:contextual-spacing="false" fo:line-height="100%" fo:text-align="center" style:justify-single-word="false" fo:text-indent="0.564cm" style:auto-text-indent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officeooo:rsid="0010243a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0c003d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10a21a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41f333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2e130d" style:font-name-asian="標楷體" style:font-size-asian="14pt" style:font-name-complex="標楷體" style:font-size-complex="14pt" style:language-complex="ar" style:country-complex="SA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officeooo:rsid="0013346c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officeooo:rsid="00168b30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fo:letter-spacing="0.035cm" officeooo:rsid="001f5a1e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fo:letter-spacing="0.035cm" officeooo:rsid="0020e218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fo:letter-spacing="0.035cm" officeooo:rsid="002abf0d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fo:letter-spacing="0.035cm" fo:language="zh" fo:country="TW" style:letter-kerning="false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officeooo:rsid="002e130d" style:letter-kerning="false" style:font-name-asian="標楷體" style:font-size-asian="14pt" style:font-name-complex="標楷體" style:font-size-complex="14pt" style:language-complex="ar" style:country-complex="SA"/>
    </style:style>
    <style:style style:name="T19" style:family="text">
      <style:text-properties style:font-name="標楷體" officeooo:rsid="0032910c" style:font-name-asian="標楷體2" style:font-name-complex="標楷體" style:font-size-complex="14pt"/>
    </style:style>
    <style:style style:name="T20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fo:letter-spacing="0.035cm" officeooo:rsid="00185f7b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fo:letter-spacing="0.035cm" officeooo:rsid="00331739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fo:letter-spacing="0.035cm" officeooo:rsid="003418b8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fo:letter-spacing="0.035cm" officeooo:rsid="003d138a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fo:letter-spacing="0.035cm" officeooo:rsid="003e1d85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fo:letter-spacing="0.035cm" officeooo:rsid="0040b16b" style:font-name-asian="標楷體" style:font-size-asian="14pt" style:font-name-complex="Arial" style:font-size-complex="14pt"/>
    </style:style>
    <style:style style:name="T27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35cm" officeooo:rsid="00331739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etter-spacing="0.035cm" officeooo:rsid="0040b16b" style:letter-kerning="false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letter-spacing="0.035cm" fo:language="zh" fo:country="TW" style:letter-kerning="false" style:font-name-asian="標楷體" style:font-size-asian="14pt" style:font-name-complex="Arial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3" style:family="text">
      <style:text-properties style:font-size-complex="14pt"/>
    </style:style>
    <style:style style:name="T34" style:family="text">
      <style:text-properties officeooo:rsid="002c459c" style:font-size-complex="14pt"/>
    </style:style>
    <style:style style:name="T35" style:family="text">
      <style:text-properties officeooo:rsid="002e130d" style:font-size-complex="14pt"/>
    </style:style>
    <style:style style:name="T36" style:family="text">
      <style:text-properties officeooo:rsid="003bd33b" style:font-size-complex="14pt"/>
    </style:style>
    <style:style style:name="T37" style:family="text">
      <style:text-properties officeooo:rsid="004f6dee" style:font-size-complex="14pt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46381f" style:font-size-asian="16pt" style:font-weight-asian="bold" style:font-size-complex="16pt" style:font-weight-complex="bold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name-complex="標楷體" style:font-size-complex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style:font-name-asian="新細明體" style:font-size-asian="14pt"/>
    </style:style>
    <style:style style:name="T44" style:family="text">
      <style:text-properties style:font-name="標楷體1" fo:font-size="14pt" fo:language="zh" fo:country="TW" style:letter-kerning="false" style:font-name-asian="標楷體3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公平交易委員會</text:span></text:span><text:span text:style-name="預設段落字型"><text:span text:style-name="T1">工友甄選簡章</text:span></text:span></text:p>
      <text:p text:style-name="P1"><text:span text:style-name="預設段落字型"><text:span text:style-name="T4">一、名額：正取</text:span></text:span><text:span text:style-name="預設段落字型"><text:span text:style-name="T5">1</text:span></text:span><text:span text:style-name="預設段落字型"><text:span text:style-name="T4">名，備取</text:span></text:span><text:span text:style-name="預設段落字型"><text:span text:style-name="T7">1</text:span></text:span><text:span text:style-name="預設段落字型"><text:span text:style-name="T6">名</text:span></text:span><text:span text:style-name="預設段落字型"><text:span text:style-name="T4">。</text:span></text:span></text:p>
      <text:p text:style-name="P5">二、性別：不拘。</text:p>
      <text:p text:style-name="P3"><text:span text:style-name="預設段落字型"><text:span text:style-name="T4">三、</text:span></text:span><text:span text:style-name="預設段落字型"><text:span text:style-name="T44">工作地點</text:span></text:span><text:span text:style-name="預設段落字型"><text:span text:style-name="T4">：</text:span></text:span><text:span text:style-name="預設段落字型"><text:span text:style-name="T9">臺北市中正區濟南路1段2-2</text:span></text:span><text:span text:style-name="預設段落字型"><text:span text:style-name="T10">號12-14樓</text:span></text:span></text:p>
      <text:p text:style-name="P2"><text:span text:style-name="預設段落字型"><text:span text:style-name="T10"><text:s text:c="4"/>聯絡人：孫小姐 <text:s text:c="2"/>電話：</text:span></text:span><text:span text:style-name="預設段落字型"><text:span text:style-name="T11">(02)2351-7588 #529</text:span></text:span><text:span text:style-name="預設段落字型"><text:span text:style-name="T10"> </text:span></text:span></text:p>
      <text:p text:style-name="P6">四、資格條件：</text:p>
      <text:p text:style-name="P36"><text:span text:style-name="預設段落字型"><text:span text:style-name="T4">(</text:span></text:span><text:span text:style-name="預設段落字型"><text:span text:style-name="T20">一)限中央各機關學校所屬現職工友</text:span></text:span><text:span text:style-name="預設段落字型"><text:span text:style-name="T21">(</text:span></text:span><text:span text:style-name="預設段落字型"><text:span text:style-name="T20">含技工、駕駛)。</text:span></text:span></text:p>
      <text:p text:style-name="P36"><text:span text:style-name="預設段落字型"><text:span text:style-name="T27">(二</text:span></text:span><text:span text:style-name="預設段落字型"><text:span text:style-name="T20">)</text:span></text:span><text:span text:style-name="預設段落字型"><text:span text:style-name="T30">具基本電腦操作能力，品行端正，無不良紀錄。</text:span></text:span></text:p>
      <text:p text:style-name="P33"><text:span text:style-name="預設段落字型"><text:span text:style-name="T4">(三)</text:span></text:span><text:span text:style-name="預設段落字型"><text:span text:style-name="T17">具身心障礙證明或原住民身份者優先</text:span></text:span><text:span text:style-name="預設段落字型"><text:span text:style-name="T4">。</text:span></text:span></text:p>
      <text:p text:style-name="P4"><text:span text:style-name="T41">五、工作內容：</text:span><text:span text:style-name="預設段落字型"><text:span text:style-name="T31">工作公文傳遞、辦公室清潔</text:span></text:span><text:span text:style-name="預設段落字型"><text:span text:style-name="T32">及</text:span></text:span><text:span text:style-name="預設段落字型"><text:span text:style-name="T31">其他</text:span></text:span><text:span text:style-name="預設段落字型"><text:span text:style-name="T32">交辦事項</text:span></text:span><text:span text:style-name="預設段落字型"><text:span text:style-name="T31">。</text:span></text:span></text:p>
      <text:p text:style-name="P34"><text:span text:style-name="預設段落字型"><text:span text:style-name="T12">六、薪資待遇：月薪新臺</text:span></text:span><text:span text:style-name="預設段落字型"><text:span text:style-name="T20">幣26,390~35,770元</text:span></text:span><text:span text:style-name="預設段落字型"><text:span text:style-name="T12">整</text:span></text:span><text:span text:style-name="預設段落字型"><text:span text:style-name="T13">(</text:span></text:span><text:span text:style-name="預設段落字型"><text:span text:style-name="T15">依全國軍公教員工待遇支給要點核給</text:span></text:span><text:span text:style-name="預設段落字型"><text:span text:style-name="T14">)。</text:span></text:span></text:p>
      <text:p text:style-name="P26"><text:span text:style-name="預設段落字型"><text:span text:style-name="T33">七、報</text:span></text:span><text:span text:style-name="預設段落字型"><text:span text:style-name="T34">名日期：請於</text:span></text:span><text:span text:style-name="預設段落字型"><text:span text:style-name="T35">11</text:span></text:span><text:span text:style-name="預設段落字型"><text:span text:style-name="T37">2</text:span></text:span><text:span text:style-name="預設段落字型"><text:span text:style-name="T35">年</text:span></text:span><text:span text:style-name="預設段落字型"><text:span text:style-name="T36">4</text:span></text:span><text:span text:style-name="預設段落字型"><text:span text:style-name="T35">月</text:span></text:span><text:span text:style-name="預設段落字型"><text:span text:style-name="T37">25</text:span></text:span><text:span text:style-name="預設段落字型"><text:span text:style-name="T35">日(星期二)前</text:span></text:span><text:span text:style-name="預設段落字型"><text:span text:style-name="T19">(以郵戳為憑，逾期不予受理)</text:span></text:span><text:span text:style-name="預設段落字型"><text:span text:style-name="T35">備妥下列文件逕送或以掛號郵寄至本會</text:span></text:span><text:span text:style-name="預設段落字型"><text:span text:style-name="T36">秘書</text:span></text:span><text:span text:style-name="預設段落字型"><text:span text:style-name="T8">室，並請於信封封面註明「參加工友甄選」</text:span></text:span><text:span text:style-name="預設段落字型"><text:span text:style-name="T18">字樣（請以A4紙格式依序裝訂）。</text:span></text:span></text:p>
      <text:p text:style-name="P25"><text:span text:style-name="預設段落字型"><text:span text:style-name="T33">八、檢附證件：</text:span></text:span></text:p>
      <text:p text:style-name="P27"><text:span text:style-name="預設段落字型"><text:span text:style-name="T27">(</text:span></text:span><text:span text:style-name="預設段落字型"><text:span text:style-name="T20">一)甄選報名表</text:span></text:span><text:span text:style-name="預設段落字型"><text:span text:style-name="T24">1份</text:span></text:span><text:span text:style-name="預設段落字型"><text:span text:style-name="T20">，並貼妥2吋半身正面照片。</text:span></text:span></text:p>
      <text:p text:style-name="P28"><text:span text:style-name="預設段落字型"><text:span text:style-name="T22">(二)</text:span></text:span><text:span text:style-name="預設段落字型"><text:span text:style-name="T23">國民身分證正、反面影本</text:span></text:span><text:span text:style-name="預設段落字型"><text:span text:style-name="T25">1份</text:span></text:span><text:span text:style-name="預設段落字型"><text:span text:style-name="T23">(印同一頁面)。</text:span></text:span></text:p>
      <text:p text:style-name="P30"><text:span text:style-name="預設段落字型"><text:span text:style-name="T22">(三</text:span></text:span><text:span text:style-name="預設段落字型"><text:span text:style-name="T23">)</text:span></text:span><text:span text:style-name="預設段落字型"><text:span text:style-name="T28">最近3年考核通知書影本各</text:span></text:span><text:span text:style-name="預設段落字型"><text:span text:style-name="T29">1份</text:span></text:span><text:span text:style-name="預設段落字型"><text:span text:style-name="T28">。</text:span></text:span></text:p>
      <text:p text:style-name="P29"><text:span text:style-name="預設段落字型"><text:span text:style-name="T23">(四)</text:span></text:span><text:span text:style-name="預設段落字型"><text:span text:style-name="T20">最高學歷證明文件影本</text:span></text:span><text:span text:style-name="預設段落字型"><text:span text:style-name="T26">1份</text:span></text:span><text:span text:style-name="預設段落字型"><text:span text:style-name="T20">。</text:span></text:span></text:p>
      <text:p text:style-name="P35"><text:span text:style-name="預設段落字型"><text:span text:style-name="T20">九、</text:span></text:span><text:span text:style-name="預設段落字型"><text:span text:style-name="T16">資格條件經審查合格者擇優通知參加面談甄選，經甄選錄取人員，由雙方機關依程序辦理移撥手續，錄取人員並依本會通知到職任用</text:span></text:span><text:span text:style-name="預設段落字型"><text:span text:style-name="T12">。</text:span></text:span></text:p>
      <text:p text:style-name="P35"><text:span text:style-name="預設段落字型"><text:span text:style-name="T20">十、</text:span></text:span><text:span text:style-name="預設段落字型"><text:span text:style-name="T30">倘逾期、資格不符、證件不齊者</text:span></text:span><text:span text:style-name="預設段落字型"><text:span text:style-name="T16">及非現職人員，恕不受理，應徵資料不予退還。</text:span></text:span></text:p>
      <text:p text:style-name="P35"><text:span text:style-name="預設段落字型"><text:span text:style-name="T16"/></text:span></text:p>
      <text:p text:style-name="P31"><text:span text:style-name="預設段落字型"><text:span text:style-name="T38">公平交易委員會工友</text:span></text:span><text:span text:style-name="預設段落字型"><text:span text:style-name="T39">甄選報名</text:span></text:span><text:span text:style-name="預設段落字型"><text:span text:style-name="T38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 <text:s text:c="3"/>名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8">性 <text:s text:c="3"/>別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rows-spanned="3" office:value-type="string">
            <text:p text:style-name="P20">黏貼最近1年內</text:p>
            <text:p text:style-name="P20">正面半身照片</text:p>
          </table:table-cell>
        </table:table-row>
        <table:table-row table:style-name="表格1.2">
          <table:table-cell table:style-name="表格1.A1" office:value-type="string">
            <text:p text:style-name="P8">出生日期</text:p>
          </table:table-cell>
          <table:table-cell table:style-name="表格1.A1" office:value-type="string">
            <text:p text:style-name="Standard"><text:span text:style-name="預設段落字型"><text:span text:style-name="T3">　 <text:s/>年　 <text:s/>月 　日</text:span></text:span></text:p>
          </table:table-cell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現職服務</text:p>
            <text:p text:style-name="P10">機關</text:p>
          </table:table-cell>
          <table:table-cell table:style-name="表格1.B3" office:value-type="string">
            <text:p text:style-name="P9"/>
          </table:table-cell>
          <table:table-cell table:style-name="表格1.A1" table:number-columns-spanned="2" office:value-type="string">
            <text:p text:style-name="P8"/>
            <text:p text:style-name="P8">職 <text:s text:c="3"/>稱</text:p>
          </table:table-cell>
          <table:covered-table-cell/>
          <table:table-cell table:style-name="表格1.A1" table:number-columns-spanned="3" office:value-type="string">
            <text:p text:style-name="P23"><text:span text:style-name="預設段落字型"><text:span text:style-name="T3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最高學歷</text:p>
          </table:table-cell>
          <table:table-cell table:style-name="表格1.A1" table:number-columns-spanned="3" office:value-type="string">
            <text:p text:style-name="P11">學校：</text:p>
            <text:p text:style-name="P11">科系：</text:p>
          </table:table-cell>
          <table:covered-table-cell/>
          <table:covered-table-cell/>
          <table:table-cell table:style-name="表格1.A1" table:number-columns-spanned="3" office:value-type="string">
            <text:p text:style-name="P12">畢業證書字號</text:p>
          </table:table-cell>
          <table:covered-table-cell/>
          <table:covered-table-cell/>
          <table:table-cell table:style-name="表格1.H1" office:value-type="string">
            <text:p text:style-name="P13"/>
          </table:table-cell>
        </table:table-row>
        <table:table-row table:style-name="表格1.5">
          <table:table-cell table:style-name="表格1.A1" table:number-rows-spanned="2" office:value-type="string">
            <text:p text:style-name="P15">經 <text:s text:c="3"/>歷</text:p>
          </table:table-cell>
          <table:table-cell table:style-name="表格1.A1" table:number-columns-spanned="2" office:value-type="string">
            <text:p text:style-name="P15">機關名稱</text:p>
          </table:table-cell>
          <table:covered-table-cell/>
          <table:table-cell table:style-name="表格1.A1" table:number-columns-spanned="3" office:value-type="string">
            <text:p text:style-name="P15">職稱</text:p>
          </table:table-cell>
          <table:covered-table-cell/>
          <table:covered-table-cell/>
          <table:table-cell table:style-name="表格1.H1" table:number-columns-spanned="2" office:value-type="string">
            <text:p text:style-name="P15">起訖年月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4">1.</text:p>
            <text:p text:style-name="P14">2.</text:p>
            <text:p text:style-name="P14">3.</text:p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6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" office:value-type="string">
            <text:p text:style-name="P8">通訊地址</text:p>
          </table:table-cell>
          <table:table-cell table:style-name="表格1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連絡電話</text:p>
          </table:table-cell>
          <table:table-cell table:style-name="表格1.B8" table:number-columns-spanned="7" office:value-type="string">
            <text:p text:style-name="P24"><text:span text:style-name="預設段落字型"><text:span text:style-name="T40">日</text:span></text:span><text:span text:style-name="預設段落字型"><text:span text:style-name="T42">: <text:s text:c="9"/></text:span></text:span><text:span text:style-name="預設段落字型"><text:span text:style-name="T43"><text:s text:c="13"/></text:span></text:span><text:span text:style-name="預設段落字型"><text:span text:style-name="T42"><text:s text:c="3"/></text:span></text:span><text:span text:style-name="預設段落字型"><text:span text:style-name="T40">手機：</text:span></text:span><text:span text:style-name="預設段落字型"><text:span text:style-name="T42"> <text:s text:c="5"/></text:span></text:span><text:span text:style-name="預設段落字型"><text:span text:style-name="T43"><text:s text:c="5"/></text:span></text:span><text:span text:style-name="預設段落字型"><text:span text:style-name="T42"><text:s/></text:span></text:span><text:span text:style-name="預設段落字型"><text:span text:style-name="T43"><text:s/></text:span></text:span><text:span text:style-name="預設段落字型"><text:span text:style-name="T42"><text:s text:c="4"/></text:span></text:span><text:span text:style-name="預設段落字型"><text:span text:style-name="T40">辦公室：</text:span></text:span></text:p>
            <text:p text:style-name="P24"><text:span text:style-name="預設段落字型"><text:span text:style-name="T40">夜</text:span></text:span><text:span text:style-name="預設段落字型"><text:span text:style-name="T42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2">e-mail</text:p>
          </table:table-cell>
          <table:table-cell table:style-name="表格1.B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17">最近3年</text:p>
            <text:p text:style-name="P17">考 <text:s text:c="3"/>核</text:p>
          </table:table-cell>
          <table:table-cell table:style-name="表格1.B11" office:value-type="string">
            <text:p text:style-name="P17">109</text:p>
          </table:table-cell>
          <table:table-cell table:style-name="表格1.C10" table:number-columns-spanned="3" office:value-type="string">
            <text:p text:style-name="P17">110</text:p>
          </table:table-cell>
          <table:covered-table-cell/>
          <table:covered-table-cell/>
          <table:table-cell table:style-name="表格1.F10" table:number-columns-spanned="3" office:value-type="string">
            <text:p text:style-name="P17">111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等 <text:s text:c="3"/>第</text:p>
          </table:table-cell>
          <table:table-cell table:style-name="表格1.B11" office:value-type="string">
            <text:p text:style-name="P18"/>
          </table:table-cell>
          <table:table-cell table:style-name="表格1.C11" table:number-columns-spanned="3" office:value-type="string">
            <text:p text:style-name="P18"/>
          </table:table-cell>
          <table:covered-table-cell/>
          <table:covered-table-cell/>
          <table:table-cell table:style-name="表格1.F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證照名稱</text:p>
            <text:p text:style-name="P21">（無則免填）</text:p>
          </table:table-cell>
          <table:table-cell table:style-name="表格1.B1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簡要自傳</text:p>
          </table:table-cell>
          <table:table-cell table:style-name="表格1.B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3">應徵人簽名： <text:s text:c="23"/>填表日期： <text:s text:c="5"/>年　　　月　　日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pyright1" style:family="text">
      <style:text-properties fo:color="#054ba9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8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8_5f_blue1" style:display-name="t8_blue1" style:family="text">
      <style:text-properties fo:color="#d8f4fe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金融監督管理委員會保險局甄選工友、技工、駕駛簡章</dc:title>
    <meta:initial-creator>李佳玲</meta:initial-creator>
    <meta:creation-date>2019-08-13T17:05:00Z</meta:creation-date>
    <dc:date>2023-03-07T10:34:00.031000000</dc:date>
    <meta:print-date>2022-10-18T09:34:01.493000000</meta:print-date>
    <meta:editing-cycles>98</meta:editing-cycles>
    <meta:editing-duration>PT4H3M18S</meta:editing-duration>
    <meta:document-statistic meta:table-count="1" meta:image-count="0" meta:object-count="0" meta:page-count="2" meta:paragraph-count="56" meta:word-count="623" meta:character-count="793" meta:non-whitespace-character-count="674"/>
    <meta:template xlink:type="simple" xlink:actuate="onRequest" xlink:title="" xlink:href="file:///C:/Users/wei1217/AppData/Local/Microsoft/Windows/INetCache/Downloads/1122157_11109P000443_111D2004634-01.odt/Normal"/>
  </office:meta>
</office:document-meta>
</file>