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6.007cm" table:align="left" style:writing-mode="page"/>
    </style:style>
    <style:style style:name="表格1.A" style:family="table-column">
      <style:table-column-properties style:column-width="16.007cm"/>
    </style:style>
    <style:style style:name="表格1.A1" style:family="table-cell">
      <style:table-cell-properties fo:padding="0.049cm" fo:border="1pt solid #000000"/>
    </style:style>
    <style:style style:name="表格2" style:family="table">
      <style:table-properties style:width="16.06cm" table:align="left" style:writing-mode="page"/>
    </style:style>
    <style:style style:name="表格2.A" style:family="table-column">
      <style:table-column-properties style:column-width="6.008cm"/>
    </style:style>
    <style:style style:name="表格2.B" style:family="table-column">
      <style:table-column-properties style:column-width="3.378cm"/>
    </style:style>
    <style:style style:name="表格2.C" style:family="table-column">
      <style:table-column-properties style:column-width="1.914cm"/>
    </style:style>
    <style:style style:name="表格2.E" style:family="table-column">
      <style:table-column-properties style:column-width="1.909cm"/>
    </style:style>
    <style:style style:name="表格2.F" style:family="table-column">
      <style:table-column-properties style:column-width="0.933cm"/>
    </style:style>
    <style:style style:name="表格2.A1" style:family="table-cell">
      <style:table-cell-properties style:vertical-align="bottom" fo:padding="0.049cm" fo:border="1pt solid #000000"/>
    </style:style>
    <style:style style:name="表格2.B1" style:family="table-cell">
      <style:table-cell-properties style:vertical-align="bottom" fo:background-color="#ccffff" fo:padding="0cm" fo:border="none">
        <style:background-image/>
      </style:table-cell-properties>
    </style:style>
    <style:style style:name="表格2.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cm" fo:padding-top="0.049cm" fo:padding-bottom="0.049cm" fo:border-left="none" fo:border-right="none" fo:border-top="1pt solid #000000" fo:border-bottom="1pt solid #000000"/>
    </style:style>
    <style:style style:name="表格2.E2" style:family="table-cell">
      <style:table-cell-properties style:vertical-align="bottom" fo:padding-left="0cm" fo:padding-right="0cm" fo:padding-top="0cm" fo:padding-bottom="0.049cm" fo:border-left="none" fo:border-right="none" fo:border-top="none" fo:border-bottom="1pt solid #000000"/>
    </style:style>
    <style:style style:name="表格2.F2"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A3"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2.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4"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2.B4" style:family="table-cell">
      <style:table-cell-properties style:vertical-align="middle" fo:padding-left="0cm" fo:padding-right="0cm" fo:padding-top="0cm" fo:padding-bottom="0.049cm" fo:border-left="none" fo:border-right="none" fo:border-top="none" fo:border-bottom="1pt solid #000000"/>
    </style:style>
    <style:style style:name="表格2.D4" style:family="table-cell">
      <style:table-cell-properties style:vertical-align="bottom" fo:padding-left="0cm" fo:padding-right="0cm" fo:padding-top="0cm" fo:padding-bottom="0.049cm" fo:border-left="none" fo:border-right="none" fo:border-top="none" fo:border-bottom="1pt solid #000000"/>
    </style:style>
    <style:style style:name="表格2.E4" style:family="table-cell">
      <style:table-cell-properties style:vertical-align="bottom" fo:padding-left="0cm" fo:padding-right="0cm" fo:padding-top="0cm" fo:padding-bottom="0.049cm" fo:border-left="none" fo:border-right="none" fo:border-top="none" fo:border-bottom="1pt solid #000000"/>
    </style:style>
    <style:style style:name="表格2.F4"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A5"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2.B5" style:family="table-cell">
      <style:table-cell-properties style:vertical-align="middle" fo:padding-left="0cm" fo:padding-right="0cm" fo:padding-top="0cm" fo:padding-bottom="0.049cm" fo:border-left="none" fo:border-right="none" fo:border-top="none" fo:border-bottom="1pt solid #000000"/>
    </style:style>
    <style:style style:name="表格2.C5" style:family="table-cell">
      <style:table-cell-properties style:vertical-align="bottom" fo:padding-left="0cm" fo:padding-right="0cm" fo:padding-top="0cm" fo:padding-bottom="0.049cm" fo:border-left="none" fo:border-right="none" fo:border-top="none" fo:border-bottom="1pt solid #000000"/>
    </style:style>
    <style:style style:name="表格2.D5" style:family="table-cell">
      <style:table-cell-properties style:vertical-align="bottom" fo:padding-left="0cm" fo:padding-right="0cm" fo:padding-top="0cm" fo:padding-bottom="0.049cm" fo:border-left="none" fo:border-right="none" fo:border-top="none" fo:border-bottom="1pt solid #000000"/>
    </style:style>
    <style:style style:name="表格2.E5" style:family="table-cell">
      <style:table-cell-properties style:vertical-align="bottom" fo:padding-left="0cm" fo:padding-right="0cm" fo:padding-top="0cm" fo:padding-bottom="0.049cm" fo:border-left="none" fo:border-right="none" fo:border-top="none" fo:border-bottom="1pt solid #000000"/>
    </style:style>
    <style:style style:name="表格2.F5"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A6"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2.B6" style:family="table-cell">
      <style:table-cell-properties style:vertical-align="bottom" fo:padding-left="0cm" fo:padding-right="0cm" fo:padding-top="0cm" fo:padding-bottom="0.049cm" fo:border-left="none" fo:border-right="none" fo:border-top="none" fo:border-bottom="1pt solid #000000"/>
    </style:style>
    <style:style style:name="表格2.E6" style:family="table-cell">
      <style:table-cell-properties style:vertical-align="bottom" fo:padding-left="0cm" fo:padding-right="0cm" fo:padding-top="0cm" fo:padding-bottom="0.049cm" fo:border-left="none" fo:border-right="none" fo:border-top="none" fo:border-bottom="1pt solid #000000"/>
    </style:style>
    <style:style style:name="表格2.F6"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A7"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2.B7" style:family="table-cell">
      <style:table-cell-properties style:vertical-align="middle" fo:padding-left="0cm" fo:padding-right="0cm" fo:padding-top="0cm" fo:padding-bottom="0.049cm" fo:border-left="none" fo:border-right="none" fo:border-top="none" fo:border-bottom="1pt solid #000000"/>
    </style:style>
    <style:style style:name="表格2.C7" style:family="table-cell">
      <style:table-cell-properties style:vertical-align="bottom" fo:padding-left="0cm" fo:padding-right="0cm" fo:padding-top="0cm" fo:padding-bottom="0.049cm" fo:border-left="none" fo:border-right="none" fo:border-top="none" fo:border-bottom="1pt solid #000000"/>
    </style:style>
    <style:style style:name="表格2.D7" style:family="table-cell">
      <style:table-cell-properties style:vertical-align="bottom" fo:padding-left="0cm" fo:padding-right="0cm" fo:padding-top="0cm" fo:padding-bottom="0.049cm" fo:border-left="none" fo:border-right="none" fo:border-top="none" fo:border-bottom="1pt solid #000000"/>
    </style:style>
    <style:style style:name="表格2.E7" style:family="table-cell">
      <style:table-cell-properties style:vertical-align="bottom" fo:padding-left="0cm" fo:padding-right="0cm" fo:padding-top="0cm" fo:padding-bottom="0.049cm" fo:border-left="none" fo:border-right="none" fo:border-top="none" fo:border-bottom="1pt solid #000000"/>
    </style:style>
    <style:style style:name="表格2.F7"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A8"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2.B8" style:family="table-cell">
      <style:table-cell-properties style:vertical-align="bottom" fo:padding-left="0cm" fo:padding-right="0cm" fo:padding-top="0cm" fo:padding-bottom="0.049cm" fo:border-left="none" fo:border-right="none" fo:border-top="none" fo:border-bottom="1pt solid #000000"/>
    </style:style>
    <style:style style:name="表格2.D8" style:family="table-cell">
      <style:table-cell-properties style:vertical-align="bottom" fo:padding-left="0cm" fo:padding-right="0cm" fo:padding-top="0cm" fo:padding-bottom="0.049cm" fo:border-left="none" fo:border-right="none" fo:border-top="none" fo:border-bottom="1pt solid #000000"/>
    </style:style>
    <style:style style:name="表格2.E8" style:family="table-cell">
      <style:table-cell-properties style:vertical-align="bottom" fo:padding-left="0cm" fo:padding-right="0cm" fo:padding-top="0cm" fo:padding-bottom="0.049cm" fo:border-left="none" fo:border-right="none" fo:border-top="none" fo:border-bottom="1pt solid #000000"/>
    </style:style>
    <style:style style:name="表格2.F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A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2.B9" style:family="table-cell">
      <style:table-cell-properties style:vertical-align="middle" fo:padding-left="0cm" fo:padding-right="0cm" fo:padding-top="0cm" fo:padding-bottom="0.049cm" fo:border-left="none" fo:border-right="none" fo:border-top="none" fo:border-bottom="1pt solid #000000"/>
    </style:style>
    <style:style style:name="表格2.F9" style:family="table-cell">
      <style:table-cell-properties style:vertical-align="bottom"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top="0cm" fo:margin-bottom="0.499cm" loext:contextual-spacing="false" fo:text-align="justify" style:justify-single-word="false"/>
    </style:style>
    <style:style style:name="P2" style:family="paragraph" style:parent-style-name="Text_20_body">
      <style:paragraph-properties fo:margin-top="0cm" fo:margin-bottom="0.499cm" loext:contextual-spacing="false" fo:text-align="justify" style:justify-single-word="false"/>
      <style:text-properties style:font-size-asian="16pt" style:font-weight-asian="bold"/>
    </style:style>
    <style:style style:name="P3" style:family="paragraph" style:parent-style-name="Text_20_body">
      <style:paragraph-properties fo:margin-top="0cm" fo:margin-bottom="0.499cm" loext:contextual-spacing="false" style:line-height-at-least="0.847cm" fo:text-align="justify" style:justify-single-word="false"/>
    </style:style>
    <style:style style:name="P4" style:family="paragraph" style:parent-style-name="Text_20_body">
      <style:paragraph-properties fo:margin-top="0cm" fo:margin-bottom="0.499cm" loext:contextual-spacing="false" style:line-height-at-least="0.847cm" fo:text-align="justify" style:justify-single-word="false"/>
      <style:text-properties style:text-line-through-style="none" style:text-line-through-type="none" style:text-underline-style="none" style:text-blinking="false"/>
    </style:style>
    <style:style style:name="P5" style:family="paragraph" style:parent-style-name="Text_20_body">
      <style:paragraph-properties fo:margin-top="0cm" fo:margin-bottom="0.499cm" loext:contextual-spacing="false" style:line-height-at-least="0.776cm" fo:text-align="justify" style:justify-single-word="false"/>
    </style:style>
    <style:style style:name="P6" style:family="paragraph" style:parent-style-name="Text_20_body">
      <style:paragraph-properties fo:margin-top="0cm" fo:margin-bottom="0.499cm" loext:contextual-spacing="false" style:line-height-at-least="0.776cm" fo:text-align="justify" style:justify-single-word="false"/>
      <style:text-properties style:font-size-asian="14pt"/>
    </style:style>
    <style:style style:name="P7" style:family="paragraph" style:parent-style-name="Text_20_body">
      <style:paragraph-properties fo:margin-left="0cm" fo:margin-right="0cm" fo:margin-top="0cm" fo:margin-bottom="0.423cm" loext:contextual-spacing="false" fo:text-align="center" style:justify-single-word="false" fo:text-indent="0.847cm" style:auto-text-indent="false"/>
      <style:text-properties style:font-size-asian="16pt"/>
    </style:style>
    <style:style style:name="P8" style:family="paragraph" style:parent-style-name="Text_20_body">
      <style:paragraph-properties fo:margin-left="0cm" fo:margin-right="0cm" fo:margin-top="0cm" fo:margin-bottom="0.423cm" loext:contextual-spacing="false" fo:text-align="center" style:justify-single-word="false" fo:text-indent="0.847cm" style:auto-text-indent="false"/>
    </style:style>
    <style:style style:name="P9" style:family="paragraph" style:parent-style-name="Text_20_body">
      <style:paragraph-properties fo:margin-left="0.847cm" fo:margin-right="0cm" fo:margin-top="0cm" fo:margin-bottom="0.499cm" loext:contextual-spacing="false" style:line-height-at-least="0.847cm" fo:text-align="justify" style:justify-single-word="false" fo:text-indent="-0.847cm" style:auto-text-indent="false"/>
    </style:style>
    <style:style style:name="P10" style:family="paragraph" style:parent-style-name="Text_20_body">
      <style:paragraph-properties fo:margin-left="0.847cm" fo:margin-right="0cm" fo:margin-top="0cm" fo:margin-bottom="0.499cm" loext:contextual-spacing="false" style:line-height-at-least="0.847cm" fo:text-align="start" style:justify-single-word="false" fo:text-indent="-0.847cm" style:auto-text-indent="false"/>
    </style:style>
    <style:style style:name="P11" style:family="paragraph" style:parent-style-name="Text_20_body">
      <style:paragraph-properties fo:margin-left="0.847cm" fo:margin-right="0cm" fo:margin-top="0cm" fo:margin-bottom="0.499cm" loext:contextual-spacing="false" style:line-height-at-least="0.776cm" fo:text-align="justify" style:justify-single-word="false" fo:text-indent="-0.847cm" style:auto-text-indent="false"/>
    </style:style>
    <style:style style:name="P12" style:family="paragraph" style:parent-style-name="Text_20_body">
      <style:paragraph-properties fo:margin-left="0.423cm" fo:margin-right="0cm" fo:margin-top="0cm" fo:margin-bottom="0.499cm" loext:contextual-spacing="false" style:line-height-at-least="0.847cm" fo:text-align="justify" style:justify-single-word="false" fo:text-indent="0cm" style:auto-text-indent="false"/>
    </style:style>
    <style:style style:name="P13" style:family="paragraph" style:parent-style-name="Text_20_body">
      <style:paragraph-properties fo:margin-left="0.423cm" fo:margin-right="0cm" fo:margin-top="0cm" fo:margin-bottom="0.499cm" loext:contextual-spacing="false" style:line-height-at-least="0.847cm" fo:text-align="start" style:justify-single-word="false" fo:text-indent="0cm" style:auto-text-indent="false"/>
    </style:style>
    <style:style style:name="P14" style:family="paragraph" style:parent-style-name="Text_20_body">
      <style:paragraph-properties fo:margin-left="0.423cm" fo:margin-right="0cm" fo:margin-top="0cm" fo:margin-bottom="0.499cm" loext:contextual-spacing="false" style:line-height-at-least="0.988cm" fo:text-align="justify" style:justify-single-word="false" fo:text-indent="0cm" style:auto-text-indent="false"/>
    </style:style>
    <style:style style:name="P15" style:family="paragraph" style:parent-style-name="Text_20_body">
      <style:paragraph-properties fo:margin-left="0.85cm" fo:margin-right="0cm" fo:margin-top="0cm" fo:margin-bottom="0.499cm" loext:contextual-spacing="false" fo:text-align="justify" style:justify-single-word="false" fo:text-indent="-0.85cm" style:auto-text-indent="false"/>
    </style:style>
    <style:style style:name="P16" style:family="paragraph" style:parent-style-name="Text_20_body">
      <style:paragraph-properties fo:margin-left="0.85cm" fo:margin-right="0cm" fo:margin-top="0cm" fo:margin-bottom="0.499cm" loext:contextual-spacing="false" fo:text-align="justify" style:justify-single-word="false" fo:text-indent="-0.85cm" style:auto-text-indent="false"/>
      <style:text-properties officeooo:paragraph-rsid="00b8212a"/>
    </style:style>
    <style:style style:name="P17" style:family="paragraph" style:parent-style-name="Text_20_body">
      <style:paragraph-properties fo:margin-left="0.847cm" fo:margin-right="0cm" fo:margin-top="0cm" fo:margin-bottom="0.499cm" loext:contextual-spacing="false" style:line-height-at-least="0.847cm" fo:text-align="justify" style:justify-single-word="false" fo:text-indent="0cm" style:auto-text-indent="false"/>
    </style:style>
    <style:style style:name="P18" style:family="paragraph" style:parent-style-name="Text_20_body">
      <style:paragraph-properties fo:margin-left="0.847cm" fo:margin-right="0cm" fo:margin-top="0cm" fo:margin-bottom="0.499cm" loext:contextual-spacing="false" style:line-height-at-least="0.847cm" fo:text-align="start" style:justify-single-word="false" fo:text-indent="0cm" style:auto-text-indent="false"/>
    </style:style>
    <style:style style:name="P19" style:family="paragraph" style:parent-style-name="Text_20_body">
      <style:paragraph-properties fo:margin-left="0.847cm" fo:margin-right="0cm" fo:margin-top="0cm" fo:margin-bottom="0.499cm" loext:contextual-spacing="false" style:line-height-at-least="0.847cm" fo:text-align="justify" style:justify-single-word="false" fo:text-indent="0cm" style:auto-text-indent="false"/>
      <style:text-properties style:text-line-through-style="none" style:text-line-through-type="none" style:text-underline-style="none" style:text-blinking="false"/>
    </style:style>
    <style:style style:name="P20" style:family="paragraph" style:parent-style-name="Text_20_body">
      <style:paragraph-properties fo:margin-left="0.847cm" fo:margin-right="0cm" fo:margin-top="0cm" fo:margin-bottom="0.499cm" loext:contextual-spacing="false" style:line-height-at-least="0.776cm" fo:text-align="justify" style:justify-single-word="false" fo:text-indent="0cm" style:auto-text-indent="false"/>
      <style:text-properties style:text-line-through-style="none" style:text-line-through-type="none" style:text-underline-style="none" style:text-blinking="false"/>
    </style:style>
    <style:style style:name="P21" style:family="paragraph" style:parent-style-name="Text_20_body">
      <style:paragraph-properties fo:margin-left="0.847cm" fo:margin-right="0cm" fo:margin-top="0cm" fo:margin-bottom="0.499cm" loext:contextual-spacing="false" fo:text-align="justify" style:justify-single-word="false" fo:text-indent="0cm" style:auto-text-indent="false"/>
    </style:style>
    <style:style style:name="P22" style:family="paragraph" style:parent-style-name="Text_20_body">
      <style:paragraph-properties fo:margin-left="0.847cm" fo:margin-right="0cm" fo:margin-top="0cm" fo:margin-bottom="0.499cm" loext:contextual-spacing="false" style:line-height-at-least="0.776cm" fo:text-align="justify" style:justify-single-word="false" fo:text-indent="0cm" style:auto-text-indent="false"/>
    </style:style>
    <style:style style:name="P23" style:family="paragraph" style:parent-style-name="Text_20_body">
      <style:paragraph-properties fo:margin-left="0.847cm" fo:margin-right="0cm" fo:margin-top="0cm" fo:margin-bottom="0.499cm" loext:contextual-spacing="false" fo:text-align="start" style:justify-single-word="false" fo:text-indent="0cm" style:auto-text-indent="false"/>
    </style:style>
    <style:style style:name="P24" style:family="paragraph" style:parent-style-name="Text_20_body">
      <style:paragraph-properties fo:margin-left="0.85cm" fo:margin-right="0cm" fo:margin-top="0cm" fo:margin-bottom="0.499cm" loext:contextual-spacing="false" fo:text-align="justify" style:justify-single-word="false" fo:text-indent="0cm" style:auto-text-indent="false"/>
    </style:style>
    <style:style style:name="P25" style:family="paragraph" style:parent-style-name="Text_20_body">
      <style:paragraph-properties fo:margin-left="0.85cm" fo:margin-right="0cm" fo:margin-top="0cm" fo:margin-bottom="0.499cm" loext:contextual-spacing="false" style:line-height-at-least="0.988cm" fo:text-align="justify" style:justify-single-word="false" fo:text-indent="0cm" style:auto-text-indent="false"/>
    </style:style>
    <style:style style:name="P26" style:family="paragraph" style:parent-style-name="Text_20_body">
      <style:paragraph-properties fo:margin-left="0.85cm" fo:margin-right="0cm" fo:margin-top="0cm" fo:margin-bottom="0.499cm" loext:contextual-spacing="false" style:line-height-at-least="0.988cm" fo:text-align="start" style:justify-single-word="false" fo:text-indent="0cm" style:auto-text-indent="false"/>
    </style:style>
    <style:style style:name="P27" style:family="paragraph" style:parent-style-name="Text_20_body">
      <style:paragraph-properties fo:margin-left="0.85cm" fo:margin-right="0cm" fo:margin-top="0cm" fo:margin-bottom="0.499cm" loext:contextual-spacing="false" style:line-height-at-least="0.882cm" fo:text-align="justify" style:justify-single-word="false" fo:text-indent="0cm" style:auto-text-indent="false"/>
    </style:style>
    <style:style style:name="P28" style:family="paragraph" style:parent-style-name="Text_20_body">
      <style:paragraph-properties fo:margin-left="0.85cm" fo:margin-right="0cm" fo:margin-top="0cm" fo:margin-bottom="0.499cm" loext:contextual-spacing="false" style:line-height-at-least="0.882cm" fo:text-align="start" style:justify-single-word="false" fo:text-indent="0cm" style:auto-text-indent="false"/>
      <style:text-properties officeooo:paragraph-rsid="00bb1a3a"/>
    </style:style>
    <style:style style:name="P29" style:family="paragraph" style:parent-style-name="Text_20_body">
      <style:paragraph-properties fo:margin-left="0.85cm" fo:margin-right="0cm" fo:margin-top="0cm" fo:margin-bottom="0.499cm" loext:contextual-spacing="false" style:line-height-at-least="0.917cm" fo:text-align="justify" style:justify-single-word="false" fo:text-indent="0cm" style:auto-text-indent="false"/>
    </style:style>
    <style:style style:name="P30" style:family="paragraph" style:parent-style-name="Text_20_body">
      <style:paragraph-properties fo:margin-left="0.85cm" fo:margin-right="0cm" fo:margin-top="0cm" fo:margin-bottom="0.499cm" loext:contextual-spacing="false" style:line-height-at-least="0.917cm" fo:text-align="start" style:justify-single-word="false" fo:text-indent="0cm" style:auto-text-indent="false"/>
    </style:style>
    <style:style style:name="P31" style:family="paragraph" style:parent-style-name="Text_20_body">
      <style:paragraph-properties fo:margin-left="0.85cm" fo:margin-right="0cm" fo:margin-top="0cm" fo:margin-bottom="0.499cm" loext:contextual-spacing="false" style:line-height-at-least="0.917cm" fo:text-align="start" style:justify-single-word="false" fo:text-indent="0cm" style:auto-text-indent="false"/>
      <style:text-properties fo:font-size="14pt" fo:language="en" fo:country="US"/>
    </style:style>
    <style:style style:name="P32" style:family="paragraph" style:parent-style-name="Text_20_body">
      <style:paragraph-properties fo:margin-left="0.85cm" fo:margin-right="0cm" fo:margin-top="0cm" fo:margin-bottom="0.499cm" loext:contextual-spacing="false" fo:text-align="justify" style:justify-single-word="false" fo:text-indent="0cm" style:auto-text-indent="false"/>
      <style:text-properties style:font-size-asian="14pt"/>
    </style:style>
    <style:style style:name="P33" style:family="paragraph" style:parent-style-name="Text_20_body">
      <style:paragraph-properties fo:margin-left="0.85cm" fo:margin-right="0cm" fo:margin-top="0cm" fo:margin-bottom="0.499cm" loext:contextual-spacing="false" fo:text-align="justify" style:justify-single-word="false" fo:text-indent="0cm" style:auto-text-indent="false"/>
      <style:text-properties style:text-underline-style="solid" style:text-underline-width="auto" style:text-underline-color="font-color"/>
    </style:style>
    <style:style style:name="P34" style:family="paragraph" style:parent-style-name="Text_20_body">
      <style:paragraph-properties fo:margin-left="0.85cm" fo:margin-right="0cm" fo:margin-top="0cm" fo:margin-bottom="0.499cm" loext:contextual-spacing="false" fo:text-align="justify" style:justify-single-word="false" fo:text-indent="0cm" style:auto-text-indent="false"/>
      <style:text-properties style:text-underline-style="solid" style:text-underline-width="auto" style:text-underline-color="font-color" officeooo:paragraph-rsid="00bd3285"/>
    </style:style>
    <style:style style:name="P35" style:family="paragraph" style:parent-style-name="Text_20_body">
      <style:paragraph-properties fo:margin-left="0.85cm" fo:margin-right="0cm" fo:margin-top="0cm" fo:margin-bottom="0.499cm" loext:contextual-spacing="false" style:line-height-at-least="0.776cm" fo:text-align="justify" style:justify-single-word="false" fo:text-indent="0cm" style:auto-text-indent="false"/>
      <style:text-properties style:text-line-through-style="none" style:text-line-through-type="none" style:text-underline-style="solid" style:text-underline-width="auto" style:text-underline-color="font-color" officeooo:paragraph-rsid="00bd3285" style:text-blinking="false"/>
    </style:style>
    <style:style style:name="P36" style:family="paragraph" style:parent-style-name="Text_20_body">
      <style:paragraph-properties fo:margin-left="0.85cm" fo:margin-right="0cm" fo:margin-top="0cm" fo:margin-bottom="0.499cm" loext:contextual-spacing="false" fo:text-align="justify" style:justify-single-word="false" fo:text-indent="0cm" style:auto-text-indent="false"/>
      <style:text-properties style:text-line-through-style="none" style:text-line-through-type="none" style:text-underline-style="none" style:text-blinking="false"/>
    </style:style>
    <style:style style:name="P37" style:family="paragraph" style:parent-style-name="Text_20_body">
      <style:paragraph-properties fo:margin-left="0.85cm" fo:margin-right="0cm" fo:margin-top="0cm" fo:margin-bottom="0.499cm" loext:contextual-spacing="false" style:line-height-at-least="0.917cm" fo:text-align="start" style:justify-single-word="false" fo:text-indent="-0.847cm" style:auto-text-indent="false"/>
    </style:style>
    <style:style style:name="P38" style:family="paragraph" style:parent-style-name="Text_20_body">
      <style:paragraph-properties fo:margin-left="0.85cm" fo:margin-right="0cm" fo:margin-top="0cm" fo:margin-bottom="0.499cm" loext:contextual-spacing="false" style:line-height-at-least="0.988cm" fo:text-align="start" style:justify-single-word="false" fo:text-indent="-0.847cm" style:auto-text-indent="false"/>
    </style:style>
    <style:style style:name="P39" style:family="paragraph" style:parent-style-name="Table_20_Contents">
      <style:text-properties fo:font-size="2pt" style:font-size-asian="2pt" style:font-size-complex="2pt"/>
    </style:style>
    <style:style style:name="P40" style:family="paragraph" style:parent-style-name="Table_20_Contents">
      <style:paragraph-properties fo:margin-top="0cm" fo:margin-bottom="0.499cm" loext:contextual-spacing="false" style:line-height-at-least="0.706cm" fo:text-align="justify" style:justify-single-word="false"/>
      <style:text-properties style:font-size-asian="14pt"/>
    </style:style>
    <style:style style:name="P41" style:family="paragraph" style:parent-style-name="Table_20_Contents">
      <style:paragraph-properties fo:margin-top="0cm" fo:margin-bottom="0.499cm" loext:contextual-spacing="false" fo:text-align="justify" style:justify-single-word="false"/>
      <style:text-properties fo:color="#0000ff"/>
    </style:style>
    <style:style style:name="P42" style:family="paragraph" style:parent-style-name="Table_20_Contents">
      <style:paragraph-properties fo:margin-top="0cm" fo:margin-bottom="0.499cm" loext:contextual-spacing="false" fo:text-align="justify" style:justify-single-word="false"/>
    </style:style>
    <style:style style:name="P43" style:family="paragraph" style:parent-style-name="Table_20_Contents">
      <style:paragraph-properties fo:margin-top="0cm" fo:margin-bottom="0.499cm" loext:contextual-spacing="false" fo:text-align="justify" style:justify-single-word="false"/>
      <style:text-properties fo:color="#ff0000" style:font-name-asian="新細明體" style:font-size-asian="10pt"/>
    </style:style>
    <style:style style:name="P44" style:family="paragraph" style:parent-style-name="Table_20_Contents">
      <style:paragraph-properties fo:margin-top="0cm" fo:margin-bottom="0.499cm" loext:contextual-spacing="false" fo:text-align="justify" style:justify-single-word="false"/>
      <style:text-properties style:font-name-asian="新細明體"/>
    </style:style>
    <style:style style:name="P45" style:family="paragraph" style:parent-style-name="Table_20_Contents">
      <style:paragraph-properties fo:margin-left="0.988cm" fo:margin-right="0cm" fo:margin-top="0cm" fo:margin-bottom="0.499cm" loext:contextual-spacing="false" style:line-height-at-least="0.706cm" fo:text-align="justify" style:justify-single-word="false" fo:text-indent="-0.988cm" style:auto-text-indent="false"/>
    </style:style>
    <style:style style:name="P46" style:family="paragraph" style:parent-style-name="Table_20_Contents">
      <style:paragraph-properties fo:margin-left="1.482cm" fo:margin-right="0cm" fo:margin-top="0cm" fo:margin-bottom="0.499cm" loext:contextual-spacing="false" style:line-height-at-least="0.706cm" fo:text-align="justify" style:justify-single-word="false" fo:text-indent="-1.482cm" style:auto-text-indent="false"/>
      <style:text-properties style:font-size-asian="14pt"/>
    </style:style>
    <style:style style:name="P47" style:family="paragraph" style:parent-style-name="Table_20_Contents">
      <style:paragraph-properties fo:margin-left="1.482cm" fo:margin-right="0cm" fo:margin-top="0cm" fo:margin-bottom="0.499cm" loext:contextual-spacing="false" style:line-height-at-least="0.706cm" fo:text-align="justify" style:justify-single-word="false" fo:text-indent="-1.482cm" style:auto-text-indent="false"/>
    </style:style>
    <style:style style:name="T1" style:family="text">
      <style:text-properties fo:font-size="16pt" fo:language="en" fo:country="US"/>
    </style:style>
    <style:style style:name="T2" style:family="text">
      <style:text-properties style:font-size-asian="16pt"/>
    </style:style>
    <style:style style:name="T3" style:family="text">
      <style:text-properties style:font-size-asian="16pt" style:font-weight-asian="bold"/>
    </style:style>
    <style:style style:name="T4" style:family="text">
      <style:text-properties fo:font-size="14pt"/>
    </style:style>
    <style:style style:name="T5" style:family="text">
      <style:text-properties fo:font-size="14pt" fo:language="en" fo:country="US"/>
    </style:style>
    <style:style style:name="T6" style:family="text">
      <style:text-properties fo:font-size="14pt" fo:language="en" fo:country="US" fo:background-color="#ffffff" loext:char-shading-value="0"/>
    </style:style>
    <style:style style:name="T7" style:family="text">
      <style:text-properties fo:font-size="14pt" fo:language="en" fo:country="US" style:text-underline-style="solid" style:text-underline-width="auto" style:text-underline-color="font-color"/>
    </style:style>
    <style:style style:name="T8" style:family="text">
      <style:text-properties fo:font-size="14pt" fo:language="en" fo:country="US" style:text-underline-style="solid" style:text-underline-width="auto" style:text-underline-color="font-color" style:font-size-asian="14pt"/>
    </style:style>
    <style:style style:name="T9" style:family="text">
      <style:text-properties fo:font-size="14pt" fo:language="en" fo:country="US" style:text-underline-style="solid" style:text-underline-width="auto" style:text-underline-color="font-color" style:font-size-asian="14pt" style:language-asian="zh" style:country-asian="TW"/>
    </style:style>
    <style:style style:name="T10" style:family="text">
      <style:text-properties fo:font-size="14pt" fo:language="en" fo:country="US" style:text-underline-style="solid" style:text-underline-width="auto" style:text-underline-color="font-color" style:language-asian="zh" style:country-asian="TW"/>
    </style:style>
    <style:style style:name="T11" style:family="text">
      <style:text-properties fo:font-size="14pt" fo:language="en" fo:country="US" style:language-asian="zh" style:country-asian="TW"/>
    </style:style>
    <style:style style:name="T12" style:family="text">
      <style:text-properties fo:font-size="14pt" fo:language="en" fo:country="US" officeooo:rsid="00bd3285" style:language-asian="zh" style:country-asian="TW"/>
    </style:style>
    <style:style style:name="T13" style:family="text">
      <style:text-properties style:font-size-asian="14pt"/>
    </style:style>
    <style:style style:name="T14" style:family="text">
      <style:text-properties style:font-size-asian="14pt" style:language-asian="zh" style:country-asian="TW"/>
    </style:style>
    <style:style style:name="T15" style:family="text">
      <style:text-properties style:font-name-asian="新細明體"/>
    </style:style>
    <style:style style:name="T16" style:family="text">
      <style:text-properties style:font-name-asian="新細明體" style:font-size-asian="14pt"/>
    </style:style>
    <style:style style:name="T17" style:family="text">
      <style:text-properties style:text-line-through-style="none" style:text-line-through-type="none" fo:font-size="14pt" fo:language="en" fo:country="US" style:text-underline-style="none" style:text-blinking="false"/>
    </style:style>
    <style:style style:name="T18" style:family="text">
      <style:text-properties style:text-line-through-style="none" style:text-line-through-type="none" style:text-underline-style="none" style:text-blinking="false" style:font-size-asian="14pt" style:language-asian="en" style:country-asian="US"/>
    </style:style>
    <style:style style:name="T19" style:family="text">
      <style:text-properties fo:color="#ff0000"/>
    </style:style>
    <style:style style:name="T20" style:family="text">
      <style:text-properties fo:color="#ff0000" style:font-name-asian="新細明體" style:font-size-asian="10pt"/>
    </style:style>
    <style:style style:name="T21" style:family="text">
      <style:text-properties fo:color="#ff0000" fo:font-size="10pt" fo:language="en" fo:country="US"/>
    </style:style>
    <style:style style:name="T22" style:family="text">
      <style:text-properties fo:font-variant="normal" fo:text-transform="none" fo:font-size="14pt" fo:language="en" fo:country="US"/>
    </style:style>
    <style:style style:name="T23" style:family="text">
      <style:text-properties style:text-position="-33% 80%" fo:font-size="14pt" fo:language="en" fo:country="US"/>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size-asian="14pt"/>
    </style:style>
    <style:style style:name="T26" style:family="text">
      <style:text-properties style:text-underline-style="solid" style:text-underline-width="auto" style:text-underline-color="font-color" style:font-size-asian="14pt" style:language-asian="zh" style:country-asian="TW"/>
    </style:style>
    <style:style style:name="T27" style:family="text">
      <style:text-properties style:text-underline-style="solid" style:text-underline-width="auto" style:text-underline-color="font-color"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公平交易委員會</text:p>
      <text:p text:style-name="P8"><text:span text:style-name="T2">我國數位廣告供應鏈市場狀況調查問卷(</text:span><text:span text:style-name="T1">2021</text:span><text:span text:style-name="T2">年)</text:span></text:p>
      <table:table table:name="表格1" table:style-name="表格1">
        <table:table-column table:style-name="表格1.A"/>
        <table:table-row>
          <table:table-cell table:style-name="表格1.A1" office:value-type="string">
            <text:p text:style-name="P40">說明：</text:p>
            <text:p text:style-name="P45"><text:span text:style-name="T13">一、近年數位廣告發展迅速已成為重要之廣告媒介，國外數位廣告平台（如</text:span><text:span text:style-name="T5">Facebook</text:span><text:span text:style-name="T13">、</text:span><text:span text:style-name="T5">Google</text:span><text:span text:style-name="T13">等）在國內亦具有相當市場占有率。本會為瞭解國內數位廣告供應鏈市場之實際經營概況，及國外跨境數位廣告平台是否有濫用市場優勢地位，限制廣告代理商或廣告發布商等相關事業活動，而有限制市場競爭之虞，亟需貴公司配合填寫本項問卷，以利研議後續處理方向。</text:span></text:p>
            <text:p text:style-name="P45"><text:span text:style-name="T13">二、本問卷調查係依公平交易法委員會組織法第</text:span><text:span text:style-name="T5">2</text:span><text:span text:style-name="T13">條規定辦理，所獲資料係供本會制定公平交易政策之依據，不作其他用途，敬請惠予合作，據實填報。</text:span></text:p>
            <text:p text:style-name="P45"><text:span text:style-name="T13">三、請於函到</text:span><text:span text:style-name="T5">15</text:span><text:span text:style-name="T13">日內</text:span><text:span text:style-name="T16">，</text:span><text:span text:style-name="T13">選擇下列方式之一完成此項調查問卷：</text:span></text:p>
            <text:p text:style-name="P46">（一）將本表填妥後裝於所附掛號回件信封寄回。</text:p>
            <text:p text:style-name="P47"><text:span text:style-name="T13">（二）利用本會網站(</text:span><text:span text:style-name="T17">https://www.ftc.gov.tw)</text:span><text:span text:style-name="T18">所設業務資訊/</text:span><text:span text:style-name="T13">產業市場結構調查/數位廣告供應鏈市場狀況調查之連結網址，進行線上填報。</text:span></text:p>
            <text:p text:style-name="P47"><text:span text:style-name="T13">（三）利用本會網站所設業務資訊/產業市場結構調查/數位廣告供應鏈市場狀況調查</text:span><text:span text:style-name="T16">，</text:span><text:span text:style-name="T13">下載電子檔填寫後</text:span><text:span text:style-name="T16">，</text:span><text:span text:style-name="T13">以電子郵件回傳(</text:span><text:span text:style-name="T5">e-mail:ftcsta@ftc.gov.tw)</text:span></text:p>
            <text:p text:style-name="P45"><text:span text:style-name="T13">四，如對填表事宜有任何疑問，請撥電話：(</text:span><text:span text:style-name="T5">02)235175885</text:span><text:span text:style-name="T13">轉</text:span><text:span text:style-name="T5">485</text:span><text:span text:style-name="T13">、</text:span><text:span text:style-name="T5">486</text:span><text:span text:style-name="T13">、</text:span><text:span text:style-name="T5">487</text:span><text:span text:style-name="T13">、</text:span><text:span text:style-name="T5">488</text:span><text:span text:style-name="T13">或傳真：(</text:span><text:span text:style-name="T5">02)23975093</text:span><text:span text:style-name="T13">。</text:span></text:p>
          </table:table-cell>
        </table:table-row>
      </table:table>
      <text:p text:style-name="P1"/>
      <text:p text:style-name="P1"/>
      <text:p text:style-name="P1"/>
      <text:p text:style-name="P1"/>
      <text:p text:style-name="P1"/>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ext:soft-page-break/>
        <table:table-row>
          <table:table-cell table:style-name="表格2.A1" office:value-type="string">
            <text:p text:style-name="P41">※<text:span text:style-name="T13">基本資料請務必填寫</text:span></text:p>
          </table:table-cell>
          <table:table-cell table:style-name="表格2.B1" table:number-columns-spanned="5" office:value-type="string">
            <text:p text:style-name="P39"/>
          </table:table-cell>
          <table:covered-table-cell/>
          <table:covered-table-cell/>
          <table:covered-table-cell/>
          <table:covered-table-cell/>
        </table:table-row>
        <table:table-row>
          <table:table-cell table:style-name="表格2.A2" office:value-type="string">
            <text:p text:style-name="P42"><text:span text:style-name="T15">事業名稱</text:span><text:span text:style-name="T19">(</text:span><text:span text:style-name="T20">全銜</text:span><text:span text:style-name="T19">)</text:span><text:span text:style-name="T15">：</text:span></text:p>
          </table:table-cell>
          <table:table-cell table:style-name="表格2.B2" table:number-columns-spanned="3" office:value-type="string">
            <text:p text:style-name="P43">（請填寫）</text:p>
          </table:table-cell>
          <table:covered-table-cell/>
          <table:covered-table-cell/>
          <table:table-cell table:style-name="表格2.E2" office:value-type="string">
            <text:p text:style-name="P44">　</text:p>
          </table:table-cell>
          <table:table-cell table:style-name="表格2.F2" office:value-type="string">
            <text:p text:style-name="P44">　</text:p>
          </table:table-cell>
        </table:table-row>
        <table:table-row>
          <table:table-cell table:style-name="表格2.A3" office:value-type="string">
            <text:p text:style-name="P44">詳細地址：</text:p>
          </table:table-cell>
          <table:table-cell table:style-name="表格2.B3" table:number-columns-spanned="5" office:value-type="string">
            <text:p text:style-name="P43">（請填寫）</text:p>
          </table:table-cell>
          <table:covered-table-cell/>
          <table:covered-table-cell/>
          <table:covered-table-cell/>
          <table:covered-table-cell/>
        </table:table-row>
        <table:table-row>
          <table:table-cell table:style-name="表格2.A4" office:value-type="string">
            <text:p text:style-name="P44">統一編號：</text:p>
          </table:table-cell>
          <table:table-cell table:style-name="表格2.B4" table:number-columns-spanned="2" office:value-type="string">
            <text:p text:style-name="P42"><text:span text:style-name="T20">（請填寫</text:span><text:span text:style-name="T21">,</text:span><text:span text:style-name="T20">共</text:span><text:span text:style-name="T21">8</text:span><text:span text:style-name="T20">碼）</text:span></text:p>
          </table:table-cell>
          <table:covered-table-cell/>
          <table:table-cell table:style-name="表格2.D4" office:value-type="string">
            <text:p text:style-name="P44">　</text:p>
          </table:table-cell>
          <table:table-cell table:style-name="表格2.E4" office:value-type="string">
            <text:p text:style-name="P44">　</text:p>
          </table:table-cell>
          <table:table-cell table:style-name="表格2.F4" office:value-type="string">
            <text:p text:style-name="P44">　</text:p>
          </table:table-cell>
        </table:table-row>
        <table:table-row>
          <table:table-cell table:style-name="表格2.A5" office:value-type="string">
            <text:p text:style-name="P44">負責人姓名：</text:p>
          </table:table-cell>
          <table:table-cell table:style-name="表格2.B5" office:value-type="string">
            <text:p text:style-name="P43">（請填寫）</text:p>
          </table:table-cell>
          <table:table-cell table:style-name="表格2.C5" office:value-type="string">
            <text:p text:style-name="P44">　</text:p>
          </table:table-cell>
          <table:table-cell table:style-name="表格2.D5" office:value-type="string">
            <text:p text:style-name="P44">　</text:p>
          </table:table-cell>
          <table:table-cell table:style-name="表格2.E5" office:value-type="string">
            <text:p text:style-name="P44">　</text:p>
          </table:table-cell>
          <table:table-cell table:style-name="表格2.F5" office:value-type="string">
            <text:p text:style-name="P44">　</text:p>
          </table:table-cell>
        </table:table-row>
        <table:table-row>
          <table:table-cell table:style-name="表格2.A6" office:value-type="string">
            <text:p text:style-name="P44">填表人姓名：</text:p>
          </table:table-cell>
          <table:table-cell table:style-name="表格2.B6" table:number-columns-spanned="3" office:value-type="string">
            <text:p text:style-name="P42"><text:span text:style-name="T20">（請填寫</text:span><text:span text:style-name="T21">,</text:span><text:span text:style-name="T20">）</text:span></text:p>
          </table:table-cell>
          <table:covered-table-cell/>
          <table:covered-table-cell/>
          <table:table-cell table:style-name="表格2.E6" office:value-type="string">
            <text:p text:style-name="P44">　</text:p>
          </table:table-cell>
          <table:table-cell table:style-name="表格2.F6" office:value-type="string">
            <text:p text:style-name="P44">　</text:p>
          </table:table-cell>
        </table:table-row>
        <table:table-row>
          <table:table-cell table:style-name="表格2.A7" office:value-type="string">
            <text:p text:style-name="P44">填表人服務部門：</text:p>
          </table:table-cell>
          <table:table-cell table:style-name="表格2.B7" office:value-type="string">
            <text:p text:style-name="P43">（請填寫）</text:p>
          </table:table-cell>
          <table:table-cell table:style-name="表格2.C7" office:value-type="string">
            <text:p text:style-name="P44">　</text:p>
          </table:table-cell>
          <table:table-cell table:style-name="表格2.D7" office:value-type="string">
            <text:p text:style-name="P44">　</text:p>
          </table:table-cell>
          <table:table-cell table:style-name="表格2.E7" office:value-type="string">
            <text:p text:style-name="P44">　</text:p>
          </table:table-cell>
          <table:table-cell table:style-name="表格2.F7" office:value-type="string">
            <text:p text:style-name="P44">　</text:p>
          </table:table-cell>
        </table:table-row>
        <table:table-row>
          <table:table-cell table:style-name="表格2.A8" office:value-type="string">
            <text:p text:style-name="P44">填表人聯絡電話：</text:p>
          </table:table-cell>
          <table:table-cell table:style-name="表格2.B8" table:number-columns-spanned="2" office:value-type="string">
            <text:p text:style-name="P43">（請加區域碼填寫）</text:p>
          </table:table-cell>
          <table:covered-table-cell/>
          <table:table-cell table:style-name="表格2.D8" office:value-type="string">
            <text:p text:style-name="P44">分機：</text:p>
          </table:table-cell>
          <table:table-cell table:style-name="表格2.E8" office:value-type="string">
            <text:p text:style-name="P43">（請填寫）</text:p>
          </table:table-cell>
          <table:table-cell table:style-name="表格2.F8" office:value-type="string">
            <text:p text:style-name="P44">　</text:p>
          </table:table-cell>
        </table:table-row>
        <table:table-row>
          <table:table-cell table:style-name="表格2.A9" office:value-type="string">
            <text:p text:style-name="P44">事業網址：</text:p>
          </table:table-cell>
          <table:table-cell table:style-name="表格2.B9" table:number-columns-spanned="4" office:value-type="string">
            <text:p text:style-name="P43">（請填寫）</text:p>
          </table:table-cell>
          <table:covered-table-cell/>
          <table:covered-table-cell/>
          <table:covered-table-cell/>
          <table:table-cell table:style-name="表格2.F9" office:value-type="string">
            <text:p text:style-name="P44">　</text:p>
          </table:table-cell>
        </table:table-row>
      </table:table>
      <text:p text:style-name="P2"/>
      <text:p text:style-name="P2"/>
      <text:p text:style-name="P2">主題一：經營概況</text:p>
      <text:p text:style-name="P1"/>
      <text:p text:style-name="P9"><text:span text:style-name="T5">1.</text:span><text:span text:style-name="T13">請問貴公司主要營業類型？(單選)</text:span></text:p>
      <text:p text:style-name="P12"><text:span text:style-name="T13">□</text:span><text:span text:style-name="T23">1</text:span><text:span text:style-name="T13">廣告投放平台（廣告平台、入口網站） </text:span></text:p>
      <text:p text:style-name="P12"><text:span text:style-name="T13">□</text:span><text:span text:style-name="T23">2 </text:span><text:span text:style-name="T13">數位廣告中介業者（聯播網、投放技術/平台）</text:span></text:p>
      <text:p text:style-name="P12"><text:span text:style-name="T13">□</text:span><text:span text:style-name="T23">3</text:span><text:span text:style-name="T13">媒體代理商（廣告代理商、數位行銷公司）</text:span></text:p>
      <text:p text:style-name="P12"><text:span text:style-name="T13">□</text:span><text:span text:style-name="T23">4</text:span><text:span text:style-name="T13">相關公協會</text:span></text:p>
      <text:p text:style-name="P3"><text:s/><text:span text:style-name="T13">□</text:span><text:span text:style-name="T23">5</text:span><text:span text:style-name="T13">其他:</text:span><text:span text:style-name="T25"> </text:span><text:span text:style-name="T26"><text:s text:c="33"/></text:span></text:p>
      <text:p text:style-name="P12"/>
      <text:p text:style-name="P15"><text:soft-page-break/><text:span text:style-name="T5">2.</text:span><text:span text:style-name="T13">請問貴公司上一會計年度關於廣告部分（包含傳統廣告及數位廣告）之營業收入</text:span><text:span text:style-name="T25"> </text:span><text:span text:style-name="T26"><text:s text:c="33"/></text:span><text:span text:style-name="T13">元</text:span></text:p>
      <text:p text:style-name="P17"/>
      <text:p text:style-name="P16"><text:span text:style-name="T5">3.</text:span><text:span text:style-name="T13">請問貴公司上一會計年度傳統廣告(電視、報紙、雜誌、廣播)與數位廣告之營收比例，傳統廣告</text:span><text:span text:style-name="T25"> </text:span><text:span text:style-name="T26"><text:s text:c="11"/></text:span><text:span text:style-name="T25">%</text:span><text:span text:style-name="T13">、數位廣告</text:span><text:span text:style-name="T26"> <text:s text:c="11"/></text:span><text:span text:style-name="T25">%</text:span></text:p>
      <text:p text:style-name="P3"/>
      <text:p text:style-name="P9"><text:span text:style-name="T5">4.</text:span><text:span text:style-name="T13">請問貴公司主要經營以下哪些類型之數位廣告？ (複選)</text:span></text:p>
      <text:p text:style-name="P18"><text:span text:style-name="T13">□</text:span><text:span text:style-name="T23">1</text:span><text:span text:style-name="T13">一般橫幅廣告/聯播網</text:span><text:span text:style-name="T14"> <text:s text:c="3"/></text:span><text:span text:style-name="T13">□</text:span><text:span text:style-name="T23">2 </text:span><text:span text:style-name="T13">關鍵字廣告</text:span><text:span text:style-name="T14"> <text:s text:c="3"/></text:span><text:span text:style-name="T13">□</text:span><text:span text:style-name="T23">3</text:span><text:span text:style-name="T13">影音廣告<text:line-break/>□</text:span><text:span text:style-name="T23">4</text:span><text:span text:style-name="T13">數位行銷活動/</text:span><text:span text:style-name="T5">event site </text:span><text:span text:style-name="T11"><text:s text:c="2"/></text:span><text:span text:style-name="T13">□</text:span><text:span text:style-name="T23">5 </text:span><text:span text:style-name="T13">網紅行銷 </text:span><text:span text:style-name="T14"><text:s text:c="4"/></text:span><text:span text:style-name="T13">□</text:span><text:span text:style-name="T23">6 </text:span><text:span text:style-name="T13">部落客行銷<text:line-break/>□</text:span><text:span text:style-name="T23">7 </text:span><text:span text:style-name="T13">貼圖行銷</text:span><text:span text:style-name="T14"> <text:s text:c="5"/></text:span><text:span text:style-name="T13"><text:s/></text:span><text:span text:style-name="T14"><text:s text:c="8"/></text:span><text:span text:style-name="T13">□</text:span><text:span text:style-name="T23">8 </text:span><text:span text:style-name="T13">原生廣告 </text:span><text:span text:style-name="T14"><text:s text:c="5"/></text:span><text:span text:style-name="T13">□</text:span><text:span text:style-name="T23">9</text:span><text:span text:style-name="T13">點數行銷<text:line-break/>□</text:span><text:span text:style-name="T23">10</text:span><text:span text:style-name="T13">分潤媒體廣告 </text:span><text:span text:style-name="T14"><text:s text:c="10"/></text:span><text:span text:style-name="T13">□</text:span><text:span text:style-name="T23">11</text:span><text:span text:style-name="T13">簡訊 </text:span><text:span text:style-name="T14"><text:s text:c="8"/></text:span><text:span text:style-name="T13">□</text:span><text:span text:style-name="T23">12</text:span><text:span text:style-name="T13">電子郵件<text:line-break/>□</text:span><text:span text:style-name="T23">13</text:span><text:span text:style-name="T4"> </text:span><text:span text:style-name="T5">LBS(</text:span><text:span text:style-name="T6">Location Based Services</text:span>)<text:span text:style-name="T13">推播</text:span></text:p>
      <text:p text:style-name="P18"><text:span text:style-name="T13">□</text:span><text:span text:style-name="T23">14</text:span><text:span text:style-name="T13">其他:</text:span><text:span text:style-name="T25"> </text:span><text:span text:style-name="T26"><text:s text:c="23"/></text:span></text:p>
      <text:p text:style-name="P17"/>
      <text:p text:style-name="P9"><text:span text:style-name="T5">5.</text:span><text:span text:style-name="T13">請問以下哪些公司類型，是貴公司主要的</text:span><text:span text:style-name="T5">Vendor (</text:span><text:span text:style-name="T13">供應商)？(複選)</text:span></text:p>
      <text:p text:style-name="P13"><text:span text:style-name="T13">□</text:span><text:span text:style-name="T23">1</text:span><text:span text:style-name="T13">廣告公司 </text:span><text:span text:style-name="T14"><text:s text:c="3"/></text:span><text:span text:style-name="T13">□</text:span><text:span text:style-name="T23">2 </text:span><text:span text:style-name="T13">媒體代理商 <text:s/></text:span><text:span text:style-name="T14"><text:s text:c="4"/></text:span><text:span text:style-name="T13">□</text:span><text:span text:style-name="T23">3 </text:span><text:span text:style-name="T13">數位行銷公司 □</text:span><text:span text:style-name="T23">4 </text:span><text:span text:style-name="T13">影片製作 <text:line-break/>□</text:span><text:span text:style-name="T23">5</text:span><text:span text:style-name="T13">公關公司</text:span><text:span text:style-name="T14"> <text:s text:c="3"/></text:span><text:span text:style-name="T13">□</text:span><text:span text:style-name="T23">6</text:span><text:span text:style-name="T13">廣告科技/技術</text:span><text:span text:style-name="T14"> <text:s text:c="3"/></text:span><text:span text:style-name="T13">□</text:span><text:span text:style-name="T23">7</text:span><text:span text:style-name="T13">市場調查</text:span><text:span text:style-name="T14"> <text:s text:c="4"/></text:span><text:span text:style-name="T13">□</text:span><text:span text:style-name="T23">8</text:span><text:span text:style-name="T13">廣告主<text:line-break/>□</text:span><text:span text:style-name="T23">9 </text:span><text:span text:style-name="T13">媒體 <text:s/></text:span><text:span text:style-name="T14"><text:s text:c="6"/></text:span><text:span text:style-name="T13">□</text:span><text:span text:style-name="T23">10 </text:span><text:span text:style-name="T13">活動公司 <text:s/></text:span><text:span text:style-name="T14"><text:s text:c="5"/></text:span><text:span text:style-name="T13">□</text:span><text:span text:style-name="T23">11 </text:span><text:span text:style-name="T13">設計公司 </text:span><text:span text:style-name="T14"><text:s text:c="3"/></text:span><text:span text:style-name="T13">□</text:span><text:span text:style-name="T23">12</text:span><text:span text:style-name="T13">其他:______</text:span><text:span text:style-name="T14"> </text:span></text:p>
      <text:p text:style-name="P9"><text:span text:style-name="T5">6.</text:span><text:span text:style-name="T13">請說明貴公司上游主要供應商(</text:span><text:span text:style-name="T5">3</text:span><text:span text:style-name="T13">家)</text:span></text:p>
      <text:p text:style-name="P24"><text:span text:style-name="T23">1</text:span>:<text:span text:style-name="T24"> </text:span><text:span text:style-name="T27"><text:s text:c="32"/></text:span></text:p>
      <text:p text:style-name="P24"><text:span text:style-name="T23">2</text:span>:<text:span text:style-name="T24"> </text:span><text:span text:style-name="T27"><text:s text:c="32"/></text:span></text:p>
      <text:p text:style-name="P24"><text:span text:style-name="T23">3</text:span>:<text:span text:style-name="T24"> </text:span><text:span text:style-name="T27"><text:s text:c="32"/></text:span></text:p>
      <text:p text:style-name="P19"/>
      <text:p text:style-name="P9"><text:soft-page-break/><text:span text:style-name="T5">7.</text:span><text:span text:style-name="T13">請問以下哪些公司類型，是貴公司主要的</text:span><text:span text:style-name="T5">Client (</text:span><text:span text:style-name="T13">客戶)？(複選)</text:span></text:p>
      <text:p text:style-name="P14"><text:span text:style-name="T13">□</text:span><text:span text:style-name="T23">1</text:span><text:span text:style-name="T13">廣告公司 <text:s/>□</text:span><text:span text:style-name="T23">2 </text:span><text:span text:style-name="T13">媒體代理商 <text:s/>□</text:span><text:span text:style-name="T23">3 </text:span><text:span text:style-name="T13">數位行銷公司 </text:span></text:p>
      <text:p text:style-name="P14"><text:span text:style-name="T13">□</text:span><text:span text:style-name="T23">4 </text:span><text:span text:style-name="T13">影片製作 □</text:span><text:span text:style-name="T23">5 </text:span><text:span text:style-name="T13">公關公司</text:span><text:span text:style-name="T14"> <text:s text:c="3"/></text:span><text:span text:style-name="T13"><text:s/>□</text:span><text:span text:style-name="T23">6 </text:span><text:span text:style-name="T13">廣告科技/技術 </text:span></text:p>
      <text:p text:style-name="P14"><text:span text:style-name="T13">□</text:span><text:span text:style-name="T23">7 </text:span><text:span text:style-name="T13">市場調查 <text:s/>□</text:span><text:span text:style-name="T23">8 </text:span><text:span text:style-name="T13">廣告主</text:span><text:span text:style-name="T14"> <text:s text:c="4"/></text:span><text:span text:style-name="T13"><text:s/>□</text:span><text:span text:style-name="T23">9 </text:span><text:span text:style-name="T13">媒體 </text:span></text:p>
      <text:p text:style-name="P14"><text:span text:style-name="T13">□</text:span><text:span text:style-name="T23">10 </text:span><text:span text:style-name="T13">活動公司</text:span><text:span text:style-name="T14"> <text:s/></text:span><text:span text:style-name="T13">□</text:span><text:span text:style-name="T23">11 </text:span><text:span text:style-name="T13">設計公司</text:span><text:span text:style-name="T14"> <text:s text:c="3"/></text:span><text:span text:style-name="T13">□</text:span><text:span text:style-name="T23">12</text:span><text:span text:style-name="T13">其他:</text:span><text:span text:style-name="T25"> </text:span><text:span text:style-name="T26"><text:s text:c="16"/></text:span></text:p>
      <text:p text:style-name="P4"/>
      <text:p text:style-name="P9"><text:span text:style-name="T5">8.</text:span><text:span text:style-name="T13">請說明貴公司下游主要客戶(</text:span><text:span text:style-name="T5">3</text:span><text:span text:style-name="T13">家)</text:span></text:p>
      <text:p text:style-name="P24"><text:span text:style-name="T23">1</text:span>:<text:span text:style-name="T24"> </text:span><text:span text:style-name="T27"><text:s text:c="32"/></text:span></text:p>
      <text:p text:style-name="P24"><text:span text:style-name="T23">2</text:span>:<text:span text:style-name="T27"> <text:s text:c="32"/></text:span></text:p>
      <text:p text:style-name="P24"><text:span text:style-name="T23">3</text:span>:<text:span text:style-name="T27"> <text:s text:c="32"/></text:span></text:p>
      <text:p text:style-name="P17"/>
      <text:p text:style-name="P9"><text:span text:style-name="T5">9.</text:span><text:span text:style-name="T13">請說明貴公司主要水平競爭同業(</text:span><text:span text:style-name="T5">3</text:span><text:span text:style-name="T13">家)</text:span></text:p>
      <text:p text:style-name="P24"><text:span text:style-name="T23">1</text:span>:<text:span text:style-name="T27"> <text:s text:c="33"/></text:span></text:p>
      <text:p text:style-name="P24"><text:span text:style-name="T23">2</text:span>:<text:span text:style-name="T27"> <text:s text:c="33"/></text:span></text:p>
      <text:p text:style-name="P24"><text:span text:style-name="T23">3</text:span>:<text:span text:style-name="T27"> <text:s text:c="33"/></text:span></text:p>
      <text:p text:style-name="P21"/>
      <text:p text:style-name="P21"/>
      <text:p text:style-name="P21"/>
      <text:p text:style-name="P21"/>
      <text:p text:style-name="P1"><text:soft-page-break/><text:span text:style-name="T3">主題二：數位廣告概況</text:span></text:p>
      <text:p text:style-name="P9"><text:span text:style-name="T5">10.</text:span><text:span text:style-name="T13">請說明貴公司最常使用之數位廣告平台？(最多複選</text:span><text:span text:style-name="T5">5</text:span><text:span text:style-name="T13">項)</text:span></text:p>
      <text:p text:style-name="P25"><text:span text:style-name="T13">□</text:span><text:span text:style-name="T23">1</text:span><text:span text:style-name="T5">Facebook </text:span><text:span text:style-name="T11"><text:s text:c="6"/></text:span><text:span text:style-name="T13">□</text:span><text:span text:style-name="T23">2</text:span><text:span text:style-name="T5">Instagram </text:span><text:span text:style-name="T11"><text:s text:c="5"/></text:span><text:span text:style-name="T13">□</text:span><text:span text:style-name="T23">3</text:span> <text:span text:style-name="T5">YouTube </text:span></text:p>
      <text:p text:style-name="P25"><text:span text:style-name="T13">□</text:span><text:span text:style-name="T23">4</text:span><text:span text:style-name="T13">巴哈姆特 </text:span><text:span text:style-name="T14"><text:s text:c="6"/></text:span><text:span text:style-name="T13">□</text:span><text:span text:style-name="T23">5</text:span><text:span text:style-name="T13">其他社群網站 </text:span><text:span text:style-name="T14"><text:s/></text:span><text:span text:style-name="T13">□</text:span><text:span text:style-name="T23">6</text:span><text:span text:style-name="T5">Google </text:span></text:p>
      <text:p text:style-name="P25"><text:span text:style-name="T13">□</text:span><text:span text:style-name="T23">7</text:span><text:span text:style-name="T5">Yahoo!</text:span><text:span text:style-name="T13">入口網站 □</text:span><text:span text:style-name="T23">8</text:span><text:span text:style-name="T13">蘋果日報</text:span><text:span text:style-name="T14"> <text:s text:c="4"/></text:span><text:span text:style-name="T13"><text:s/>□</text:span><text:span text:style-name="T23">9</text:span><text:span text:style-name="T5">Ettoday</text:span><text:span text:style-name="T13">新聞雲</text:span></text:p>
      <text:p text:style-name="P25"><text:span text:style-name="T13">□</text:span><text:span text:style-name="T23">10</text:span><text:span text:style-name="T13">其他新聞網站</text:span><text:span text:style-name="T14"> </text:span><text:span text:style-name="T13"><text:s/>□</text:span><text:span text:style-name="T23">11</text:span><text:span text:style-name="T5">MOMO</text:span><text:span text:style-name="T13">購物</text:span><text:span text:style-name="T14"> <text:s/></text:span><text:span text:style-name="T13">□</text:span><text:span text:style-name="T23">12</text:span><text:span text:style-name="T13">蝦皮拍賣</text:span></text:p>
      <text:p text:style-name="P25"><text:span text:style-name="T13">□</text:span><text:span text:style-name="T23">13</text:span><text:span text:style-name="T4"> </text:span><text:span text:style-name="T5">YAHOO!</text:span><text:span text:style-name="T13">拍賣/購物 □</text:span><text:span text:style-name="T23">14</text:span><text:span text:style-name="T4"> </text:span><text:span text:style-name="T5">PCHome</text:span><text:span text:style-name="T13">購物 □</text:span><text:span text:style-name="T23">15</text:span><text:span text:style-name="T13">其他購物網站</text:span></text:p>
      <text:p text:style-name="P25"><text:span text:style-name="T13">□</text:span><text:span text:style-name="T23">16</text:span><text:span text:style-name="T4"> </text:span><text:span text:style-name="T13">愛奇藝</text:span><text:span text:style-name="T5">IQIYI </text:span><text:span text:style-name="T11"><text:s text:c="5"/></text:span><text:span text:style-name="T5"><text:s/></text:span><text:span text:style-name="T13">□</text:span><text:span text:style-name="T23">17</text:span><text:span text:style-name="T13">其他部落平台 □</text:span><text:span text:style-name="T23">18</text:span><text:span text:style-name="T4"> </text:span><text:span text:style-name="T13">其他:</text:span><text:span text:style-name="T25"> </text:span><text:span text:style-name="T26"><text:s text:c="11"/></text:span></text:p>
      <text:p text:style-name="P17"/>
      <text:p text:style-name="P10"><text:span text:style-name="T5">11.</text:span><text:span text:style-name="T13">請說明貴公司經營之數位廣告在不同的廣告產品分配比例上大略如何？(數字加總約為</text:span><text:span text:style-name="T5">100)</text:span></text:p>
      <text:p text:style-name="P26"><text:span text:style-name="T13">□</text:span><text:span text:style-name="T23">1</text:span><text:span text:style-name="T13">一般橫幅廣告/聯播網</text:span><text:span text:style-name="T26"> <text:s text:c="11"/></text:span><text:span text:style-name="T13">%<text:line-break/>□</text:span><text:span text:style-name="T23">2 </text:span><text:span text:style-name="T13">關鍵字廣告</text:span><text:span text:style-name="T25"> </text:span><text:span text:style-name="T26"><text:s text:c="12"/></text:span><text:span text:style-name="T13">%<text:line-break/>□</text:span><text:span text:style-name="T23">3</text:span><text:span text:style-name="T13">影音廣告</text:span><text:span text:style-name="T25"> </text:span><text:span text:style-name="T26"><text:s text:c="12"/></text:span><text:span text:style-name="T13">%<text:line-break/>□</text:span><text:span text:style-name="T23">4 </text:span><text:span text:style-name="T13">原生廣告</text:span><text:span text:style-name="T25"> </text:span><text:span text:style-name="T26"><text:s text:c="12"/></text:span><text:span text:style-name="T13">%<text:line-break/>□</text:span><text:span text:style-name="T23">5 </text:span><text:span text:style-name="T13">內容行銷(包含網紅/部落客行銷)</text:span><text:span text:style-name="T25"> </text:span><text:span text:style-name="T26"><text:s text:c="12"/></text:span><text:span text:style-name="T13">%<text:line-break/>□</text:span><text:span text:style-name="T23">6</text:span><text:span text:style-name="T13">其他廣告產品 (如貼圖、</text:span><text:span text:style-name="T5">LBS</text:span><text:span text:style-name="T13">、分潤、點數、</text:span><text:span text:style-name="T5">EDM</text:span><text:span text:style-name="T13">等) </text:span><text:span text:style-name="T26"><text:s text:c="12"/></text:span><text:span text:style-name="T13">%</text:span></text:p>
      <text:p text:style-name="P17"/>
      <text:p text:style-name="P17"/>
      <text:p text:style-name="P17"/>
      <text:p text:style-name="P9"><text:soft-page-break/><text:span text:style-name="T5">12.</text:span><text:span text:style-name="T13">請說明貴公司經營之橫幅/聯播網廣告版位，分配在不同媒體平台的占比，大略狀況是？</text:span></text:p>
      <text:p text:style-name="P28"><text:span text:style-name="T5">Google:</text:span><text:span text:style-name="T8"> </text:span><text:span text:style-name="T9"><text:s text:c="12"/></text:span><text:span text:style-name="T5">%<text:line-break/>YouTube:</text:span><text:span text:style-name="T7"> </text:span><text:span text:style-name="T8"><text:s/></text:span><text:span text:style-name="T9"><text:s text:c="12"/></text:span><text:span text:style-name="T5">%<text:line-break/>Facebook:</text:span><text:span text:style-name="T7"> </text:span><text:span text:style-name="T8"><text:s/></text:span><text:span text:style-name="T9"><text:s text:c="12"/></text:span><text:span text:style-name="T5">%<text:line-break/>Instagram:</text:span><text:span text:style-name="T9"> <text:s text:c="12"/></text:span><text:span text:style-name="T5">%<text:line-break/></text:span><text:span text:style-name="T13">其他:</text:span><text:span text:style-name="T25"> </text:span><text:span text:style-name="T26"><text:s text:c="12"/></text:span><text:span text:style-name="T13">%</text:span></text:p>
      <text:p text:style-name="P27"><text:span text:style-name="T13">無</text:span><text:span text:style-name="T16">：</text:span><text:span text:style-name="T24"> </text:span><text:span text:style-name="T27"><text:s text:c="11"/></text:span></text:p>
      <text:p text:style-name="P37"><text:span text:style-name="T5">13.</text:span><text:span text:style-name="T13">請說明貴公司經營搜尋/關鍵字廣告，分配在不同媒體平台的占比，大略狀況是？<text:line-break/></text:span><text:span text:style-name="T5">Google:</text:span><text:span text:style-name="T7"> </text:span><text:span text:style-name="T10"><text:s text:c="12"/></text:span><text:span text:style-name="T5">%<text:line-break/>YouTube:</text:span><text:span text:style-name="T7"> </text:span><text:span text:style-name="T10"><text:s text:c="12"/></text:span><text:span text:style-name="T5">%<text:line-break/>Yahoo!:</text:span><text:span text:style-name="T7"> </text:span><text:span text:style-name="T10"><text:s text:c="13"/></text:span><text:span text:style-name="T5">%<text:line-break/></text:span><text:span text:style-name="T13">其他:</text:span><text:span text:style-name="T25"> </text:span><text:span text:style-name="T26"><text:s text:c="14"/></text:span><text:span text:style-name="T13">%</text:span></text:p>
      <text:p text:style-name="P30"><text:span text:style-name="T13">無</text:span><text:span text:style-name="T16">：</text:span><text:span text:style-name="T24"> </text:span><text:span text:style-name="T27"><text:s text:c="12"/></text:span></text:p>
      <text:p text:style-name="P9"><text:span text:style-name="T5">14.</text:span><text:span text:style-name="T13">請說明貴公司經營影音廣告，分配在不同媒體平台的占比，大略狀況是？</text:span></text:p>
      <text:p text:style-name="P31">Google:<text:span text:style-name="T24"> </text:span><text:span text:style-name="T27"><text:s text:c="12"/></text:span>%<text:line-break/>YouTube:<text:span text:style-name="T24"> </text:span><text:span text:style-name="T27"><text:s text:c="12"/></text:span>%<text:line-break/>Yahoo!:<text:span text:style-name="T24"> </text:span><text:span text:style-name="T27"><text:s text:c="12"/></text:span>%</text:p>
      <text:p text:style-name="P30"><text:span text:style-name="T5">Facebook:</text:span><text:span text:style-name="T7"> </text:span><text:span text:style-name="T10"><text:s text:c="12"/></text:span><text:span text:style-name="T5">%<text:line-break/>Instagram:</text:span><text:span text:style-name="T7"> </text:span><text:span text:style-name="T10"><text:s text:c="13"/></text:span><text:span text:style-name="T5">%<text:line-break/></text:span><text:span text:style-name="T13">其他:</text:span><text:span text:style-name="T25"> </text:span><text:span text:style-name="T26"><text:s text:c="12"/></text:span><text:span text:style-name="T13">%</text:span></text:p>
      <text:p text:style-name="P30"><text:span text:style-name="T13">無</text:span><text:span text:style-name="T16">：</text:span><text:span text:style-name="T24"> </text:span><text:span text:style-name="T27"><text:s text:c="12"/></text:span></text:p>
      <text:p text:style-name="P38"><text:soft-page-break/><text:span text:style-name="T5">15.</text:span><text:span text:style-name="T13">請說明貴公司經營原生廣告(</text:span><text:span text:style-name="T5">Native Ads)</text:span><text:span text:style-name="T13">，分配在不同媒體平台的占比，大略狀況是？ <text:line-break/></text:span><text:span text:style-name="T5">Google:</text:span><text:span text:style-name="T7"> </text:span><text:span text:style-name="T10"><text:s text:c="12"/></text:span><text:span text:style-name="T5">%<text:line-break/>YouTube:</text:span><text:span text:style-name="T7"> </text:span><text:span text:style-name="T10"><text:s text:c="12"/></text:span><text:span text:style-name="T5">%<text:line-break/>Yahoo!:</text:span><text:span text:style-name="T7"> </text:span><text:span text:style-name="T10"><text:s text:c="12"/></text:span><text:span text:style-name="T5">%</text:span></text:p>
      <text:p text:style-name="P26"><text:span text:style-name="T5">Facebook:</text:span><text:span text:style-name="T7"> </text:span><text:span text:style-name="T10"><text:s text:c="11"/></text:span><text:span text:style-name="T5">%<text:line-break/>Instagram:</text:span><text:span text:style-name="T7"> </text:span><text:span text:style-name="T10"><text:s text:c="11"/></text:span><text:span text:style-name="T5">%<text:line-break/></text:span><text:span text:style-name="T13">其他:</text:span><text:span text:style-name="T25"> </text:span><text:span text:style-name="T26"><text:s text:c="13"/></text:span><text:span text:style-name="T13">%</text:span></text:p>
      <text:p text:style-name="P29"><text:span text:style-name="T13">無</text:span><text:span text:style-name="T16">：</text:span><text:span text:style-name="T24"> </text:span><text:span text:style-name="T27"><text:s text:c="12"/></text:span></text:p>
      <text:p text:style-name="P9"><text:span text:style-name="T5">16.</text:span><text:span text:style-name="T13">請說明若客戶擁有</text:span><text:span text:style-name="T5">100</text:span><text:span text:style-name="T13">元的線上廣告預算，不分廣告產品類型的話，</text:span><text:span text:style-name="T5">Google/Facebook</text:span><text:span text:style-name="T13">約莫會分配到多少元的廣告預算？(加總應小於或等於</text:span><text:span text:style-name="T5">100</text:span><text:span text:style-name="T13">，不足數視為分配在其他平台)</text:span></text:p>
      <text:p text:style-name="P24"><text:span text:style-name="T5">Google</text:span><text:span text:style-name="T7"> </text:span><text:span text:style-name="T10"><text:s text:c="11"/></text:span><text:span text:style-name="T13">元</text:span></text:p>
      <text:p text:style-name="P24"><text:span text:style-name="T5">Facebook</text:span><text:span text:style-name="T7"> </text:span><text:span text:style-name="T10"><text:s text:c="13"/></text:span><text:span text:style-name="T13">元</text:span></text:p>
      <text:p text:style-name="P32">其他<text:span text:style-name="T24"> </text:span><text:span text:style-name="T27"><text:s text:c="16"/></text:span>元</text:p>
      <text:p text:style-name="P17"/>
      <text:p text:style-name="P9"><text:span text:style-name="T5">17.</text:span><text:span text:style-name="T13">請說明貴公司在執行操作數位廣告專案時，平均每件案子大約可獲取利潤(含</text:span><text:span text:style-name="T5">AC</text:span><text:span text:style-name="T13">、佣金) (單選) </text:span></text:p>
      <text:p text:style-name="P21"><text:span text:style-name="T13">□</text:span><text:span text:style-name="T23">1</text:span><text:span text:style-name="T4"> </text:span><text:span text:style-name="T5">5%</text:span><text:span text:style-name="T13">以下</text:span></text:p>
      <text:p text:style-name="P21"><text:span text:style-name="T13">□</text:span><text:span text:style-name="T23">2 </text:span><text:span text:style-name="T12">5%-10</text:span><text:span text:style-name="T5">%</text:span></text:p>
      <text:p text:style-name="P21"><text:span text:style-name="T13">□</text:span><text:span text:style-name="T23">3 </text:span><text:span text:style-name="T5">1</text:span><text:span text:style-name="T12">1</text:span><text:span text:style-name="T5">%</text:span><text:span text:style-name="T12">-15%</text:span></text:p>
      <text:p text:style-name="P23"><text:span text:style-name="T13">□</text:span><text:span text:style-name="T23">4 </text:span><text:span text:style-name="T12">16%</text:span><text:span text:style-name="T5">-20%<text:line-break/></text:span><text:span text:style-name="T13">□</text:span><text:span text:style-name="T23">5 </text:span><text:span text:style-name="T5">21%</text:span><text:span text:style-name="T13">以上</text:span></text:p>
      <text:p text:style-name="P1"><text:soft-page-break/><text:span text:style-name="T3">主題三：數位廣告平台業者之影響性</text:span> <text:s/></text:p>
      <text:p text:style-name="P11"><text:span text:style-name="T5">18.</text:span><text:span text:style-name="T13">請說明貴公司是否有與</text:span><text:span text:style-name="T5">Facebook</text:span><text:span text:style-name="T13">、</text:span><text:span text:style-name="T5">Google</text:span><text:span text:style-name="T13">等廣告平台訂有成文契約、不成文口頭約定、或交易習慣？契約條款可否協議更改或有其他不公平待遇（片面修改、停止服務及法院管轄權等）之情形</text:span><text:span text:style-name="T16">。</text:span><text:span text:style-name="T13">並請簡要說明主要之合作型態與方式（如訂有契約，請提供契約影本，涉及商業機密條款可予遮蔽）。</text:span></text:p>
      <text:p text:style-name="P33"><text:s text:c="57"/></text:p>
      <text:p text:style-name="P34"><text:s text:c="57"/></text:p>
      <text:p text:style-name="P35"><text:s text:c="57"/></text:p>
      <text:p text:style-name="P35"/>
      <text:p text:style-name="P11"><text:span text:style-name="T5">19.</text:span><text:span text:style-name="T13">請說明貴公司與</text:span><text:span text:style-name="T5">Facebook</text:span><text:span text:style-name="T13">、</text:span><text:span text:style-name="T5">Google</text:span><text:span text:style-name="T13">之合作契約中是否有涉及差別取價、拒絕交易、搭售、最惠客戶條款、獨家交易、折扣/折讓及收集數據與資料之使用與分享限制等限制事業活動之條款？以及是否因前述條款導致品質較佳的服務或產品無法出現或被迫退出市場？</text:span></text:p>
      <text:p text:style-name="P34"><text:s text:c="57"/></text:p>
      <text:p text:style-name="P34"><text:s text:c="57"/></text:p>
      <text:p text:style-name="P35"><text:s text:c="57"/></text:p>
      <text:p text:style-name="P35"/>
      <text:p text:style-name="P11"><text:span text:style-name="T5">20.</text:span><text:span text:style-name="T13">目前許多國家競爭法主管機關已分別針對</text:span><text:span text:style-name="T5">Google AdSense</text:span><text:span text:style-name="T13">或</text:span><text:span text:style-name="T5">Facebook</text:span><text:span text:style-name="T13">等服務進行調查與處罰，其內容包括該服務衍生的獨家交易、要求發布商將精華版面保留給</text:span><text:span text:style-name="T5">Google</text:span><text:span text:style-name="T13">、提供專有技術給</text:span><text:span text:style-name="T5">Google Ad Manager</text:span><text:span text:style-name="T13">等，請說明國內是否存在這些問題？</text:span></text:p>
      <text:p text:style-name="P34"><text:s text:c="57"/></text:p>
      <text:p text:style-name="P34"><text:s text:c="57"/></text:p>
      <text:p text:style-name="P35"><text:soft-page-break/><text:s text:c="57"/></text:p>
      <text:p text:style-name="P35"/>
      <text:p text:style-name="P11"><text:span text:style-name="T5">21.</text:span><text:span text:style-name="T13">請說明廣告商選擇廣告發布商之考慮因素?</text:span></text:p>
      <text:p text:style-name="P34"><text:s text:c="57"/></text:p>
      <text:p text:style-name="P34"><text:s text:c="57"/></text:p>
      <text:p text:style-name="P35"><text:s text:c="57"/></text:p>
      <text:p text:style-name="P35"/>
      <text:p text:style-name="P11"><text:span text:style-name="T5">22.</text:span><text:span text:style-name="T13">請說明廣告商偏好</text:span><text:span text:style-name="T5">Google</text:span><text:span text:style-name="T13">或</text:span><text:span text:style-name="T5">Facebook</text:span><text:span text:style-name="T13">之原因？ </text:span></text:p>
      <text:p text:style-name="P34"><text:s text:c="57"/></text:p>
      <text:p text:style-name="P34"><text:s text:c="57"/></text:p>
      <text:p text:style-name="P35"><text:s text:c="57"/></text:p>
      <text:p text:style-name="P22"/>
      <text:p text:style-name="P11"><text:span text:style-name="T5">23.</text:span><text:span text:style-name="T13">請說明廣告發布商、廣告代理商除與</text:span><text:span text:style-name="T5">Google</text:span><text:span text:style-name="T13">或</text:span><text:span text:style-name="T5">Facebook</text:span><text:span text:style-name="T13">合作外，是否有其他替代服務可供選擇? 其他發布商是否具替代性？</text:span></text:p>
      <text:p text:style-name="P34"><text:s text:c="57"/></text:p>
      <text:p text:style-name="P34"><text:s text:c="57"/></text:p>
      <text:p text:style-name="P35"><text:s text:c="57"/></text:p>
      <text:p text:style-name="P20"/>
      <text:p text:style-name="P11"><text:span text:style-name="T5">24.</text:span><text:span text:style-name="T13">就貴公司所知範圍，數位廣告供給端、需求端之垂直整合程度為何？</text:span><text:span text:style-name="T5">Google</text:span><text:span text:style-name="T13">或</text:span><text:span text:style-name="T5">Facebook</text:span><text:span text:style-name="T13">是否有進行相關垂直整合</text:span><text:span text:style-name="T16">？</text:span><text:span text:style-name="T13">對國內數位廣告市場與貴公司之營運產生何種影響</text:span><text:span text:style-name="T16">。</text:span></text:p>
      <text:p text:style-name="P34"><text:soft-page-break/><text:s text:c="57"/></text:p>
      <text:p text:style-name="P34"><text:s text:c="57"/></text:p>
      <text:p text:style-name="P35"><text:s text:c="57"/></text:p>
      <text:p text:style-name="P5"/>
      <text:p text:style-name="P11"><text:span text:style-name="T5">25.</text:span><text:span text:style-name="T13">請說明廣告發布商直接和廣告商協商廣告刊登的比例?</text:span></text:p>
      <text:p text:style-name="P34"><text:s text:c="57"/></text:p>
      <text:p text:style-name="P34"><text:s text:c="57"/></text:p>
      <text:p text:style-name="P35"><text:s text:c="57"/></text:p>
      <text:p text:style-name="P36"/>
      <text:p text:style-name="P11"><text:span text:style-name="T5">26.</text:span><text:span text:style-name="T13">就貴公司所知範圍，</text:span><text:span text:style-name="T5">Facebook</text:span><text:span text:style-name="T13">、</text:span><text:span text:style-name="T5">Google</text:span><text:span text:style-name="T13">等廣告平台有無限制廣告代理商與其他網路廣告平台進行合作？</text:span></text:p>
      <text:p text:style-name="P34"><text:s text:c="57"/></text:p>
      <text:p text:style-name="P34"><text:s text:c="57"/></text:p>
      <text:p text:style-name="P35"><text:s text:c="57"/></text:p>
      <text:p text:style-name="P36"/>
      <text:p text:style-name="P11"><text:span text:style-name="T5">27.</text:span><text:span text:style-name="T13">就貴公司所知範圍，</text:span><text:span text:style-name="T5">Facebook</text:span><text:span text:style-name="T13">、</text:span><text:span text:style-name="T5">Google</text:span><text:span text:style-name="T13">等廣告平台有無限制廣告主在其他數位廣告平台投放廣告？或給予承諾獨家投放之廣告主特別優惠？</text:span></text:p>
      <text:p text:style-name="P34"><text:s text:c="57"/></text:p>
      <text:p text:style-name="P34"><text:s text:c="57"/></text:p>
      <text:p text:style-name="P35"><text:s text:c="57"/></text:p>
      <text:p text:style-name="P22"/>
      <text:p text:style-name="P11"><text:soft-page-break/><text:span text:style-name="T5">28.</text:span><text:span text:style-name="T13">就貴公司所知範圍，</text:span><text:span text:style-name="T5">Facebook</text:span><text:span text:style-name="T13">、</text:span><text:span text:style-name="T5">Google</text:span><text:span text:style-name="T13">等廣告平台與其他數位廣告平台有無共同銷售廣告服務？或要求廣告主必須一併購買同一集團所屬各數位廣告平台(如</text:span><text:span text:style-name="T5">Facebook</text:span><text:span text:style-name="T13">與</text:span><text:span text:style-name="T5">Instagram</text:span><text:span text:style-name="T13">、</text:span><text:span text:style-name="T5">Google</text:span><text:span text:style-name="T13">與</text:span><text:span text:style-name="T5">YouTube)</text:span><text:span text:style-name="T13">之廣告服務？</text:span></text:p>
      <text:p text:style-name="P34"><text:s text:c="57"/></text:p>
      <text:p text:style-name="P34"><text:s text:c="57"/></text:p>
      <text:p text:style-name="P35"><text:s text:c="57"/></text:p>
      <text:p text:style-name="P35"/>
      <text:p text:style-name="P11"><text:span text:style-name="T5">29.</text:span><text:span text:style-name="T13">就貴公司所知範圍，</text:span><text:span text:style-name="T5">Facebook</text:span><text:span text:style-name="T13">、</text:span><text:span text:style-name="T5">Google</text:span><text:span text:style-name="T13">等廣告平台有無其他阻礙或排除國內廣告商競爭之行為，及其具體事證？</text:span></text:p>
      <text:p text:style-name="P34"><text:s text:c="57"/></text:p>
      <text:p text:style-name="P34"><text:s text:c="57"/></text:p>
      <text:p text:style-name="P35"><text:s text:c="57"/></text:p>
      <text:p text:style-name="P5"/>
      <text:p text:style-name="P11"><text:span text:style-name="T5">30.</text:span><text:span text:style-name="T13">其他意見</text:span></text:p>
      <text:p text:style-name="P34"><text:s text:c="57"/></text:p>
      <text:p text:style-name="P34"><text:s text:c="57"/></text:p>
      <text:p text:style-name="P35"><text:s text:c="57"/></text:p>
      <text:p text:style-name="P5"/>
      <text:p text:style-name="P6">問卷結束，感謝您的填答!</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4T16:48:09.663000000</meta:creation-date>
    <meta:editing-duration>PT31M29S</meta:editing-duration>
    <meta:editing-cycles>8</meta:editing-cycles>
    <meta:generator>NDC_ODF_Application_Tools/1.0.3$Windows_X86_64 LibreOffice_project/8ad3e16aadc5e73175a2d44b1abec8638aa18880</meta:generator>
    <dc:title>預設空白範本(writer)</dc:title>
    <dc:date>2021-10-14T17:19:40.873000000</dc:date>
    <meta:document-statistic meta:table-count="2" meta:image-count="0" meta:object-count="0" meta:page-count="11" meta:paragraph-count="162" meta:word-count="2500" meta:character-count="6537" meta:non-whitespace-character-count="314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10-14T16:48:09.028000000"/>
  </office:meta>
</office:document-meta>
</file>