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5.094cm" style:rel-column-width="19637*"/>
    </style:style>
    <style:style style:name="表格1.B" style:family="table-column">
      <style:table-column-properties style:column-width="3.406cm" style:rel-column-width="13130*"/>
    </style:style>
    <style:style style:name="表格1.C" style:family="table-column">
      <style:table-column-properties style:column-width="3.505cm" style:rel-column-width="13510*"/>
    </style:style>
    <style:style style:name="表格1.D" style:family="table-column">
      <style:table-column-properties style:column-width="3.605cm" style:rel-column-width="13898*"/>
    </style:style>
    <style:style style:name="表格1.E" style:family="table-column">
      <style:table-column-properties style:column-width="1.39cm" style:rel-column-width="5360*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2.69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row-height="2.408cm"/>
    </style:style>
    <style:style style:name="表格1.4" style:family="table-row">
      <style:table-row-properties style:row-height="2.408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25f008" style:font-name-asian="標楷體" style:font-size-asian="12pt" style:font-size-complex="12pt"/>
    </style:style>
    <style:style style:name="P5" style:family="paragraph" style:parent-style-name="Table_20_Contents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48723" officeooo:paragraph-rsid="00248723" style:font-name-asian="標楷體" style:font-size-asian="12pt" style:font-size-complex="12pt"/>
    </style:style>
    <style:style style:name="P8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48723" officeooo:paragraph-rsid="0025f008" style:font-name-asian="標楷體" style:font-size-asian="12pt" style:font-size-complex="12pt"/>
    </style:style>
    <style:style style:name="P9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48723" officeooo:paragraph-rsid="0025f008" style:font-name-asian="標楷體" style:font-size-asian="12pt" style:font-size-complex="12pt"/>
    </style:style>
    <style:style style:name="P10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48723" officeooo:paragraph-rsid="00248723" style:font-name-asian="標楷體" style:font-size-asian="12pt" style:font-size-complex="12pt"/>
    </style:style>
    <style:style style:name="P11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fo:font-size="12pt" officeooo:rsid="00248723" officeooo:paragraph-rsid="0025f008" style:font-name-asian="標楷體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2pt" officeooo:rsid="00248723" style:font-name-asian="標楷體" style:font-size-asian="12pt" style:font-size-complex="12pt"/>
    </style:style>
    <style:style style:name="P14" style:family="paragraph" style:parent-style-name="Text_20_body">
      <style:paragraph-properties fo:line-height="0.494cm" fo:text-align="justify" style:justify-single-word="false"/>
      <style:text-properties style:font-name="標楷體" fo:font-size="12pt" officeooo:paragraph-rsid="003452ed" style:font-name-asian="標楷體" style:font-size-asian="12pt" style:font-size-complex="12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officeooo:rsid="002f3f9e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3452ed"/>
    </style:style>
    <style:style style:name="T4" style:family="text">
      <style:text-properties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108年度截至<text:span text:style-name="T1">12</text:span>月底政策宣導廣告預算執行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宣導內容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播出金額</text:p>
            <text:p text:style-name="P6">(單位：新臺幣元)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8">公平交易委員會對於加盟業主經營行為規範之宣導說明會「加盟締約前的『眉角』！您弄清楚了嗎！？」報名資訊</text:p>
          </table:table-cell>
          <table:table-cell table:style-name="表格1.A2" office:value-type="string">
            <text:p text:style-name="P4">社團法人中華民國全國創新創業總會網站及電子報</text:p>
          </table:table-cell>
          <table:table-cell table:style-name="表格1.A2" office:value-type="string">
            <text:p text:style-name="P4">108年6月5日至108年8月22日</text:p>
          </table:table-cell>
          <table:table-cell table:style-name="表格1.A2" office:value-type="string">
            <text:p text:style-name="P5">24,000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寬恕政策及檢舉獎金政策</text:p>
          </table:table-cell>
          <table:table-cell table:style-name="表格1.A2" office:value-type="string">
            <text:p text:style-name="P7">Google聯播網、酷比聯播網、LINE、Yahoo原生廣告</text:p>
          </table:table-cell>
          <table:table-cell table:style-name="表格1.A2" office:value-type="string">
            <text:p text:style-name="P3">108年6月17日至108年7月14日</text:p>
          </table:table-cell>
          <table:table-cell table:style-name="表格1.A2" office:value-type="string">
            <text:p text:style-name="P5">429,000</text:p>
          </table:table-cell>
          <table:table-cell table:style-name="表格1.E2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2">「市場正義需要你勇敢挺身檢舉聯合行為、參與聯合行為勇敢申請寛恕減免罰鍰」政策宣導</text:p>
            <text:p text:style-name="P13"> </text:p>
            <text:p text:style-name="P8"/>
          </table:table-cell>
          <table:table-cell table:style-name="表格1.A4" office:value-type="string">
            <text:p text:style-name="P7">臺灣時報編印之民國<text:span text:style-name="T2">109</text:span>年農民曆內頁(刊登版面為<text:span text:style-name="T2">A5</text:span>全頁) </text:p>
          </table:table-cell>
          <table:table-cell table:style-name="表格1.A4" office:value-type="string">
            <text:p text:style-name="P14"><text:span text:style-name="T2">10</text:span><text:span text:style-name="T3">9</text:span><text:span text:style-name="T2">年</text:span><text:span text:style-name="T3">1</text:span><text:span text:style-name="T2">月1日至10</text:span><text:span text:style-name="T3">9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表格1.A4" office:value-type="string">
            <text:p text:style-name="P15"><text:span text:style-name="T2">50,000</text:span></text:p>
          </table:table-cell>
          <table:table-cell table:style-name="表格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08:56.963000000</meta:creation-date>
    <dc:date>2020-01-08T09:43:29.839000000</dc:date>
    <meta:editing-duration>PT4H5M45S</meta:editing-duration>
    <meta:editing-cycles>28</meta:editing-cycles>
    <meta:generator>NDC_ODF_Application_Tools/1.0.3$Windows_X86_64 LibreOffice_project/8ad3e16aadc5e73175a2d44b1abec8638aa18880</meta:generator>
    <meta:print-date>2019-07-09T17:20:39.594000000</meta:print-date>
    <meta:document-statistic meta:table-count="1" meta:image-count="0" meta:object-count="0" meta:page-count="1" meta:paragraph-count="20" meta:word-count="273" meta:character-count="326" meta:non-whitespace-character-count="324"/>
  </office:meta>
</office:document-meta>
</file>