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1月份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5"/>
          <table:table-cell table:style-name="ce8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4" table:number-columns-repeated="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6:29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8-12T17:37:41.745000000</dc:date>
    <meta:print-date>2021-07-07T11:22:42</meta:print-date>
    <meta:generator>NDC_ODF_Application_Tools/2.0.4$Windows_X86_64 LibreOffice_project/ace8b54cb4771cd6636f2ccb1aac7c9dad875112</meta:generator>
    <meta:editing-duration>PT1H41M50S</meta:editing-duration>
    <meta:editing-cycles>2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