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4.272cm" style:rel-column-width="16472*"/>
    </style:style>
    <style:style style:name="表格1.B" style:family="table-column">
      <style:table-column-properties style:column-width="0.141cm" style:rel-column-width="544*"/>
    </style:style>
    <style:style style:name="表格1.D" style:family="table-column">
      <style:table-column-properties style:column-width="1.378cm" style:rel-column-width="5311*"/>
    </style:style>
    <style:style style:name="表格1.F" style:family="table-column">
      <style:table-column-properties style:column-width="0.919cm" style:rel-column-width="3543*"/>
    </style:style>
    <style:style style:name="表格1.G" style:family="table-column">
      <style:table-column-properties style:column-width="0.318cm" style:rel-column-width="1224*"/>
    </style:style>
    <style:style style:name="表格1.H" style:family="table-column">
      <style:table-column-properties style:column-width="4.845cm" style:rel-column-width="18676*"/>
    </style:style>
    <style:style style:name="表格1.I" style:family="table-column">
      <style:table-column-properties style:column-width="4.845cm" style:rel-column-width="18677*"/>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I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I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1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1.A11" style:family="table-cell">
      <style:table-cell-properties style:vertical-align="middle" fo:padding="0cm" fo:border="none"/>
    </style:style>
    <style:style style:name="P1" style:family="paragraph" style:parent-style-name="Text_20_body">
      <style:paragraph-properties style:line-height-at-least="0.847cm"/>
      <style:text-properties style:font-size-asian="18pt"/>
    </style:style>
    <style:style style:name="P2" style:family="paragraph" style:parent-style-name="Text_20_body">
      <style:paragraph-properties style:line-height-at-least="0.847cm"/>
    </style:style>
    <style:style style:name="P3" style:family="paragraph" style:parent-style-name="Text_20_body">
      <style:paragraph-properties fo:margin-left="5.211cm" fo:margin-right="0cm" style:line-height-at-least="0.353cm" fo:text-align="end" style:justify-single-word="false" fo:text-indent="0cm" style:auto-text-indent="false"/>
    </style:style>
    <style:style style:name="P4" style:family="paragraph" style:parent-style-name="Text_20_body">
      <style:paragraph-properties fo:margin-left="5.211cm" fo:margin-right="0cm" style:line-height-at-least="0.353cm" fo:text-align="end" style:justify-single-word="false" fo:text-indent="0cm" style:auto-text-indent="false"/>
      <style:text-properties officeooo:paragraph-rsid="000ec6ed"/>
    </style:style>
    <style:style style:name="P5" style:family="paragraph" style:parent-style-name="Text_20_body">
      <style:paragraph-properties fo:margin-left="1cm" fo:margin-right="0cm" style:line-height-at-least="0.847cm" fo:text-indent="-1cm" style:auto-text-indent="false"/>
      <style:text-properties style:font-size-asian="15pt"/>
    </style:style>
    <style:style style:name="P6" style:family="paragraph" style:parent-style-name="Text_20_body">
      <style:paragraph-properties fo:margin-left="1cm" fo:margin-right="0cm" style:line-height-at-least="0.847cm" fo:text-indent="-1cm" style:auto-text-indent="false"/>
    </style:style>
    <style:style style:name="P7" style:family="paragraph" style:parent-style-name="Text_20_body">
      <style:paragraph-properties fo:break-before="page"/>
      <style:text-properties style:font-size-asian="16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035cm" loext:contextual-spacing="false" style:line-height-at-least="0.423cm" fo:text-align="center" style:justify-single-word="false"/>
      <style:text-properties style:font-size-asian="13pt"/>
    </style:style>
    <style:style style:name="P10" style:family="paragraph" style:parent-style-name="Table_20_Contents">
      <style:paragraph-properties fo:margin-top="0cm" fo:margin-bottom="0.035cm" loext:contextual-spacing="false" style:line-height-at-least="0.423cm"/>
    </style:style>
    <style:style style:name="P11" style:family="paragraph" style:parent-style-name="Table_20_Contents">
      <style:paragraph-properties fo:margin-top="0cm" fo:margin-bottom="0.035cm" loext:contextual-spacing="false" style:line-height-at-least="0.423cm" fo:text-align="center" style:justify-single-word="false"/>
    </style:style>
    <style:style style:name="P12" style:family="paragraph" style:parent-style-name="Table_20_Contents">
      <style:paragraph-properties fo:margin-left="0.049cm" fo:margin-right="0cm" fo:margin-top="0cm" fo:margin-bottom="0.499cm" loext:contextual-spacing="false" style:line-height-at-least="0.423cm" fo:text-indent="0cm" style:auto-text-indent="false"/>
    </style:style>
    <style:style style:name="P13" style:family="paragraph" style:parent-style-name="Table_20_Contents">
      <style:paragraph-properties fo:margin-left="0.049cm" fo:margin-right="0cm" fo:margin-top="0cm" fo:margin-bottom="0.035cm" loext:contextual-spacing="false" style:line-height-at-least="0.423cm" fo:text-indent="0cm" style:auto-text-indent="false"/>
    </style:style>
    <style:style style:name="P14" style:family="paragraph" style:parent-style-name="Table_20_Contents">
      <style:paragraph-properties fo:margin-left="0.367cm" fo:margin-right="0cm" fo:margin-top="0cm" fo:margin-bottom="0.499cm" loext:contextual-spacing="false" style:line-height-at-least="0.423cm" fo:text-indent="-0.318cm" style:auto-text-indent="false"/>
    </style:style>
    <style:style style:name="T1" style:family="text">
      <style:text-properties fo:font-size="9pt" fo:language="en" fo:country="US"/>
    </style:style>
    <style:style style:name="T2" style:family="text">
      <style:text-properties style:font-size-asian="9pt"/>
    </style:style>
    <style:style style:name="T3" style:family="text">
      <style:text-properties style:font-size-asian="15pt"/>
    </style:style>
    <style:style style:name="T4" style:family="text">
      <style:text-properties fo:font-size="15pt" fo:language="en" fo:country="US"/>
    </style:style>
    <style:style style:name="T5" style:family="text">
      <style:text-properties style:font-weight-asian="bold"/>
    </style:style>
    <style:style style:name="T6" style:family="text">
      <style:text-properties fo:font-size="13pt"/>
    </style:style>
    <style:style style:name="T7" style:family="text">
      <style:text-properties fo:font-size="13pt" fo:language="en" fo:country="US"/>
    </style:style>
    <style:style style:name="T8" style:family="text">
      <style:text-properties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平交易委員會職員為行政程序外接觸應行注意事項</text:p>
      <text:p text:style-name="P3">                     <text:span text:style-name="T1">89.11.2.</text:span><text:span text:style-name="T2">第</text:span><text:span text:style-name="T1">469</text:span><text:span text:style-name="T2">次委員會議通過</text:span><text:span text:style-name="T1"><text:line-break/></text:span>                     <text:span text:style-name="T1">89.11.6.(89)</text:span><text:span text:style-name="T2">公法字第</text:span><text:span text:style-name="T1">03711</text:span><text:span text:style-name="T2">號函</text:span><text:span text:style-name="T1"><text:line-break/></text:span>                     <text:span text:style-name="T1">91.3.7.</text:span><text:span text:style-name="T2">第</text:span><text:span text:style-name="T1">539</text:span><text:span text:style-name="T2">次委員會議決議修正</text:span><text:span text:style-name="T1"><text:line-break/></text:span>                     <text:span text:style-name="T1">91.3.12.</text:span><text:span text:style-name="T2">公法字第</text:span><text:span text:style-name="T1">0910002194</text:span><text:span text:style-name="T2">號函發布</text:span></text:p>
      <text:p text:style-name="P4">                     <text:span text:style-name="T1">101.3.6.</text:span><text:span text:style-name="T2">公法字第</text:span><text:span text:style-name="T1">1011560285</text:span><text:span text:style-name="T2">號函分行</text:span></text:p>
      <text:p text:style-name="P4">                     <text:span text:style-name="T2">，溯及自</text:span><text:span text:style-name="T1">101</text:span><text:span text:style-name="T2">年</text:span><text:span text:style-name="T1">2</text:span><text:span text:style-name="T2">月</text:span><text:span text:style-name="T1">6</text:span><text:span text:style-name="T2">日生效</text:span></text:p>
      <text:p text:style-name="P3">                     <text:span text:style-name="T1">103.4.3</text:span><text:span text:style-name="T2">公法字第</text:span><text:span text:style-name="T1">1031560272</text:span><text:span text:style-name="T2">號函分行</text:span></text:p>
      <text:p text:style-name="P5">一、公平交易委員會（以下簡稱本會）為規範所屬公務員與當事人或代表其利益之人為行政程序外之接觸，確保行政程序之客觀與公平，特訂定本注意事項。</text:p>
      <text:p text:style-name="P6"><text:span text:style-name="T3">二、本會人員非基於職務上之必要，不得與當事人或代表其利益  之人為行政程序外之接觸。</text:span><text:span text:style-name="T4"><text:line-break/></text:span><text:span text:style-name="T3">前項所稱基於職務上之必要，係指與執行公平交易法或多層次傳銷管理法有關，或有助於本會之業務運作者。</text:span><text:span text:style-name="T4"><text:line-break/></text:span><text:span text:style-name="T3">第一項所稱行政程序外之接觸，係指未依行政程序法、公平交易法第二十七條、多層次傳銷管理法第二十六條及第二十八條，或本會調查案件應行注意事項暨其他行政規則所定程序，所為之調查或溝通。</text:span></text:p>
      <text:p text:style-name="P5">三、本會人員與當事人或代表其利益之人為行政程序外之接觸時，應將所有書面往來文件附卷。接觸非以書面為之，而依法作成書面紀錄，載明接觸對象、時間、地點及內容者，亦同。</text:p>
      <text:p text:style-name="P6">    <text:span text:style-name="T3">本會人員為行政程序外之接觸後，應填具「行政程序外之接觸紀錄表」（如附表），並會知政風室，層陳主任秘書、審查委員、副主任委員及主任委員核閱，奉核後送案件承辦單位附卷；如接觸事由涉及請託關說、贈受財物或飲宴應酬活動，應影送政風室建檔。</text:span></text:p>
      <text:p text:style-name="P6">    <text:span text:style-name="T3">前項所稱請託關說，係指其內容涉及本會業務具體事項之決定、執行或不執行，且因該事項之決定、執行或不執行致有違法或不當而影響特定權利義務之虞。</text:span></text:p>
      <text:p text:style-name="P5">四、其他當事人得以申請閱覽卷宗之方式瞭解本會人員與當事人或代表其利益之人為行政程序外之接觸時，所有書面往來文件及依法做成之書<text:soft-page-break/>面紀錄。本會認為有必要時，得將接觸之對象、時間、地點及內容函知其他當事人。</text:p>
      <text:p text:style-name="P5">五、因行政程序外之接觸所獲取的資料，其是否對其他當事人公開，依行政程序法第四十六條規定決定之。</text:p>
      <text:p text:style-name="P5">六、非以書面方式為行政程序外之接觸而依法須作成書面紀錄者，應由實際與當事人或代表其利益之人接觸者製作之。</text:p>
      <text:p text:style-name="P2"> </text:p>
      <text:p text:style-name="P7">附表<text:span text:style-name="T5">　　</text:span>公平交易委員會行政程序外之接觸紀錄表</text:p>
      <text:p text:style-name="Text_20_body"> </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table-cell table:style-name="表格1.A1" office:value-type="string">
            <text:p text:style-name="P9">接觸對象</text:p>
          </table:table-cell>
          <table:table-cell table:style-name="表格1.B1" table:number-rows-spanned="2" table:number-columns-spanned="2" office:value-type="string">
            <text:p text:style-name="P11"> </text:p>
            <text:p text:style-name="P11"> </text:p>
            <text:p text:style-name="P11"> </text:p>
          </table:table-cell>
          <table:covered-table-cell/>
          <table:table-cell table:style-name="表格1.B1" table:number-rows-spanned="2" table:number-columns-spanned="2" office:value-type="string">
            <text:p text:style-name="P9">身　　　分</text:p>
          </table:table-cell>
          <table:covered-table-cell/>
          <table:table-cell table:style-name="表格1.B1" table:number-rows-spanned="2" table:number-columns-spanned="2" office:value-type="string">
            <text:p text:style-name="P11"> </text:p>
          </table:table-cell>
          <table:covered-table-cell/>
          <table:table-cell table:style-name="表格1.B1" table:number-rows-spanned="2" office:value-type="string">
            <text:p text:style-name="P9">接觸時間</text:p>
          </table:table-cell>
          <table:table-cell table:style-name="表格1.I1" table:number-rows-spanned="2" office:value-type="string">
            <text:p text:style-name="P11"> </text:p>
          </table:table-cell>
        </table:table-row>
        <table:table-row>
          <table:table-cell table:style-name="表格1.A2" office:value-type="string">
            <text:p text:style-name="P9">姓　　名</text:p>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9">接觸地點</text:p>
          </table:table-cell>
          <table:table-cell table:style-name="表格1.B3" table:number-columns-spanned="2" office:value-type="string">
            <text:p text:style-name="P11"> </text:p>
            <text:p text:style-name="P11"> </text:p>
          </table:table-cell>
          <table:covered-table-cell/>
          <table:table-cell table:style-name="表格1.B3" table:number-columns-spanned="2" office:value-type="string">
            <text:p text:style-name="P9">接觸所涉及案件或事項</text:p>
          </table:table-cell>
          <table:covered-table-cell/>
          <table:table-cell table:style-name="表格1.B3" table:number-columns-spanned="2" office:value-type="string">
            <text:p text:style-name="P11"> </text:p>
          </table:table-cell>
          <table:covered-table-cell/>
          <table:table-cell table:style-name="表格1.B3" office:value-type="string">
            <text:p text:style-name="P9">接觸對象與本案關係</text:p>
          </table:table-cell>
          <table:table-cell table:style-name="表格1.I3" office:value-type="string">
            <text:p text:style-name="P11"> </text:p>
          </table:table-cell>
        </table:table-row>
        <table:table-row>
          <table:table-cell table:style-name="表格1.A2" office:value-type="string">
            <text:p text:style-name="P11"><text:span text:style-name="T8">在　　場</text:span><text:span text:style-name="T7"><text:line-break/></text:span><text:span text:style-name="T8">本會人員</text:span></text:p>
          </table:table-cell>
          <table:table-cell table:style-name="表格1.B3" table:number-columns-spanned="2" office:value-type="string">
            <text:p text:style-name="P11"> </text:p>
            <text:p text:style-name="P11"> </text:p>
            <text:p text:style-name="P11"> </text:p>
            <text:p text:style-name="P11"> </text:p>
          </table:table-cell>
          <table:covered-table-cell/>
          <table:table-cell table:style-name="表格1.B3" table:number-columns-spanned="2" office:value-type="string">
            <text:p text:style-name="P11">□<text:span text:style-name="T8">主動接觸</text:span><text:span text:style-name="T7"><text:line-break/></text:span><text:span text:style-name="T6">□</text:span><text:span text:style-name="T8">被動接觸</text:span></text:p>
          </table:table-cell>
          <table:covered-table-cell/>
          <table:table-cell table:style-name="表格1.B3" table:number-columns-spanned="2" office:value-type="string">
            <text:p text:style-name="P9">接觸方式</text:p>
          </table:table-cell>
          <table:covered-table-cell/>
          <table:table-cell table:style-name="表格1.I3" table:number-columns-spanned="2" office:value-type="string">
            <text:p text:style-name="P13">□<text:span text:style-name="T8">書面（請附往來文）</text:span><text:span text:style-name="T7"><text:line-break/></text:span><text:span text:style-name="T6">□</text:span><text:span text:style-name="T8">面洽</text:span><text:span text:style-name="T7"><text:line-break/></text:span><text:span text:style-name="T6">□</text:span><text:span text:style-name="T8">電洽</text:span></text:p>
          </table:table-cell>
          <table:covered-table-cell/>
        </table:table-row>
        <table:table-row>
          <table:table-cell table:style-name="表格1.A5" table:number-columns-spanned="9" office:value-type="string">
            <text:p text:style-name="P9">接 觸 內 容 及 處 理 情 形</text:p>
          </table:table-cell>
          <table:covered-table-cell/>
          <table:covered-table-cell/>
          <table:covered-table-cell/>
          <table:covered-table-cell/>
          <table:covered-table-cell/>
          <table:covered-table-cell/>
          <table:covered-table-cell/>
          <table:covered-table-cell/>
        </table:table-row>
        <table:table-row>
          <table:table-cell table:style-name="表格1.A5" table:number-columns-spanned="9" office:value-type="string">
            <text:p text:style-name="P11"> </text:p>
            <text:p text:style-name="P11"> </text:p>
            <text:p text:style-name="P11"> </text:p>
            <text:p text:style-name="P10"> </text:p>
            <text:p text:style-name="P10"> </text:p>
            <text:p text:style-name="P10"> </text:p>
            <text:p text:style-name="P11"> </text:p>
            <text:p text:style-name="P11"> </text:p>
          </table: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9">簽 報 單 位</text:p>
          </table:table-cell>
          <table:covered-table-cell/>
          <table:table-cell table:style-name="表格1.B3" table:number-columns-spanned="2" office:value-type="string">
            <text:p text:style-name="P11"> </text:p>
          </table:table-cell>
          <table:covered-table-cell/>
          <table:table-cell table:style-name="表格1.B3" table:number-columns-spanned="2" office:value-type="string">
            <text:p text:style-name="P9">政 風 室</text:p>
          </table:table-cell>
          <table:covered-table-cell/>
          <table:table-cell table:style-name="表格1.I3" table:number-columns-spanned="3" office:value-type="string">
            <text:p text:style-name="P11"> </text:p>
          </table:table-cell>
          <table:covered-table-cell/>
          <table:covered-table-cell/>
        </table:table-row>
        <table:table-row>
          <table:table-cell table:style-name="表格1.A2" table:number-columns-spanned="2" office:value-type="string">
            <text:p text:style-name="P11"><text:span text:style-name="T8">案　　件</text:span><text:span text:style-name="T7"><text:line-break/></text:span><text:span text:style-name="T8">承辦單位</text:span></text:p>
          </table:table-cell>
          <table:covered-table-cell/>
          <table:table-cell table:style-name="表格1.B3" table:number-columns-spanned="2" office:value-type="string">
            <text:p text:style-name="P11"> </text:p>
          </table:table-cell>
          <table:covered-table-cell/>
          <table:table-cell table:style-name="表格1.B3" table:number-columns-spanned="2" office:value-type="string">
            <text:p text:style-name="P9">擬處意見</text:p>
          </table:table-cell>
          <table:covered-table-cell/>
          <table:table-cell table:style-name="表格1.I3" table:number-columns-spanned="3" office:value-type="string">
            <text:p text:style-name="P12">□<text:span text:style-name="T8">附卷供其他當事人閱覽</text:span></text:p>
            <text:p text:style-name="P12">□<text:span text:style-name="T8">函知其他當事人接觸事實</text:span></text:p>
            <text:p text:style-name="P14">□<text:span text:style-name="T8">俟當事人到會說明時口頭告知接觸事實並記明於陳述紀錄</text:span></text:p>
            <text:p text:style-name="P13">□<text:span text:style-name="T8">其他</text:span></text:p>
          </table:table-cell>
          <table:covered-table-cell/>
          <table:covered-table-cell/>
        </table:table-row>
        <table:table-row>
          <table:table-cell table:style-name="表格1.A5" table:number-columns-spanned="9" office:value-type="string">
            <text:p text:style-name="P9">核　　　　閱</text:p>
          </table:table-cell>
          <table:covered-table-cell/>
          <table:covered-table-cell/>
          <table:covered-table-cell/>
          <table:covered-table-cell/>
          <table:covered-table-cell/>
          <table:covered-table-cell/>
          <table:covered-table-cell/>
          <table:covered-table-cell/>
        </table:table-row>
        <table:table-row>
          <table:table-cell table:style-name="表格1.A10" table:number-columns-spanned="9" office:value-type="string">
            <text:p text:style-name="P11"> </text:p>
            <text:p text:style-name="P11"> </text:p>
            <text:p text:style-name="P11"> </text:p>
            <text:p text:style-name="P11"> </text:p>
          </table:table-cell>
          <table:covered-table-cell/>
          <table:covered-table-cell/>
          <table:covered-table-cell/>
          <table:covered-table-cell/>
          <table:covered-table-cell/>
          <table:covered-table-cell/>
          <table:covered-table-cell/>
          <table:covered-table-cell/>
        </table:table-row>
        <table:table-row>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cell table:style-name="表格1.A11" office:value-type="string">
            <text:p text:style-name="P8"/>
          </table:table-cell>
        </table:table-row>
      </table:table>
      <text:p text:style-name="Text_20_body"> ※<text:span text:style-name="T8">注意事項：本紀錄表奉核後，正本應送案件承辦單位併卷歸檔；如接觸 事由涉及請託關說、贈受財物或飲宴應酬活動，並應影送乙份送政風室建檔。</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7:41:21.963000000</meta:creation-date>
    <dc:date>2016-09-07T17:42:29.558000000</dc:date>
    <meta:editing-duration>PT1M8S</meta:editing-duration>
    <meta:editing-cycles>1</meta:editing-cycles>
    <meta:document-statistic meta:table-count="1" meta:image-count="0" meta:object-count="0" meta:page-count="3" meta:paragraph-count="66" meta:word-count="1041" meta:character-count="1349" meta:non-whitespace-character-count="1122"/>
    <meta:generator>LibreOffice/5.2.0.4$Windows_x86 LibreOffice_project/066b007f5ebcc236395c7d282ba488bca6720265</meta:generator>
  </office:meta>
</office:document-meta>
</file>