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text-properties fo:font-size="16pt" fo:letter-spacing="0.035cm" style:font-size-asian="16pt"/>
    </style:style>
    <style:style style:name="P3" style:family="paragraph" style:parent-style-name="Standard">
      <style:paragraph-properties fo:line-height="150%"/>
      <style:text-properties fo:font-size="16pt" fo:letter-spacing="0.035cm" style:font-size-asian="16pt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etter-spacing="0.035cm" style:font-size-asian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style:font-size-asian="18pt"/>
    </style:style>
    <style:style style:name="P6" style:family="paragraph" style:parent-style-name="Standard" style:master-page-name="Standard">
      <style:paragraph-properties fo:line-height="150%" style:page-number="auto"/>
      <style:text-properties fo:font-size="16pt" style:font-size-asian="16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letter-spacing="0.035cm" style:font-size-asian="16pt"/>
    </style:style>
    <style:style style:name="T2" style:family="text">
      <style:text-properties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一</text:p>
      <text:p text:style-name="P5">切 <text:s text:c="3"/>結 <text:s text:c="3"/>書</text:p>
      <text:p text:style-name="P3"/>
      <text:p text:style-name="P1">本人依據「公平交易委員會獎助研究生撰寫研究論文作業要點」之規定申請獎助金，所附各項證明文件均係屬實，絕無增刪塗改冒借及支領其他獎學金之情事。如有違誤，願無條件繳還所領獎助金，又如有損害他人權利情事者，願負賠償之責任，特此聲明。</text:p>
      <text:p text:style-name="P3"><text:span text:style-name="T2"><text:s text:c="6"/></text:span>此 <text:s text:c="3"/>致</text:p>
      <text:p text:style-name="P3">公平交易委員會</text:p>
      <text:p text:style-name="P3"><text:span text:style-name="T2"><text:s text:c="15"/></text:span>立切結書人︰ <text:s text:c="8"/>(簽章)</text:p>
      <text:p text:style-name="P4"/>
      <text:p text:style-name="P4">中 <text:s/>華 <text:s/>民 <text:s/>國 <text:s text:c="6"/>年 <text:s text:c="6"/>月 <text:s text:c="6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letter-spacing="0.049cm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</style:style>
    <style:style style:name="本文縮排_20_2" style:display-name="本文縮排 2" style:family="paragraph" style:parent-style-name="Standard">
      <style:paragraph-properties fo:margin-left="1cm" fo:margin-right="0cm" fo:text-indent="-0.012cm" style:auto-text-indent="false"/>
    </style:style>
    <style:style style:name="本文縮排_20_3" style:display-name="本文縮排 3" style:family="paragraph" style:parent-style-name="Standard">
      <style:paragraph-properties fo:margin-left="0.988cm" fo:margin-right="0cm" fo:text-indent="-0.012cm" style:auto-text-indent="false"/>
    </style:style>
    <style:style style:name="Footer" style:family="paragraph" style:parent-style-name="Standard" style:class="extra">
      <style:paragraph-properties fo:line-height="150%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style:letter-kerning="false" style:font-name-asian="細明體" style:font-family-asian="細明體, MingLiU" style:font-family-generic-asian="modern" style:font-size-asian="8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3.81cm" fo:margin-right="3.431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7cm" fo:margin-top="2.0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行政院公平交易委員會獎助研究生撰寫研究論文作業要點    八十七年七月三十日修正通過</dc:title>
    <meta:initial-creator>test</meta:initial-creator>
    <meta:creation-date>2012-04-12T10:31:00</meta:creation-date>
    <dc:date>2021-05-11T14:32:24.326000000</dc:date>
    <meta:print-date>2003-06-18T15:44:00</meta:print-date>
    <meta:editing-cycles>3</meta:editing-cycles>
    <meta:editing-duration>PT1M45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146" meta:character-count="215" meta:non-whitespace-character-count="146"/>
  </office:meta>
</office:document-meta>
</file>