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
      <loext:graphic-properties draw:fill="none"/>
      <style:paragraph-properties fo:margin-left="2.499cm" fo:margin-right="0cm" fo:line-height="0.917cm" fo:text-indent="-2.499cm" style:auto-text-indent="false" style:page-number="auto" fo:background-color="transparent" style:shadow="none">
        <style:tab-stops>
          <style:tab-stop style:position="2.487cm" style:type="center"/>
        </style:tab-stops>
      </style:paragraph-properties>
      <style:text-properties fo:font-size="18pt" officeooo:rsid="0014c698" officeooo:paragraph-rsid="00162546" style:font-name-asian="標楷體" style:font-size-asian="18pt" style:font-size-complex="18pt"/>
    </style:style>
    <style:style style:name="P2" style:family="paragraph" style:parent-style-name="Standard">
      <loext:graphic-properties draw:fill="none"/>
      <style:paragraph-properties fo:margin-left="2.499cm" fo:margin-right="0cm" fo:line-height="0.917cm" fo:text-indent="-2.499cm" style:auto-text-indent="false" fo:background-color="transparent" style:shadow="none">
        <style:tab-stops>
          <style:tab-stop style:position="2.487cm" style:type="center"/>
        </style:tab-stops>
      </style:paragraph-properties>
      <style:text-properties fo:font-size="18pt" officeooo:rsid="0014c698" officeooo:paragraph-rsid="00162546" style:font-name-asian="標楷體" style:font-size-asian="18pt" style:font-size-complex="18pt"/>
    </style:style>
    <style:style style:name="P3" style:family="paragraph" style:parent-style-name="Standard">
      <style:paragraph-properties fo:line-height="0.917cm" style:shadow="none"/>
      <style:text-properties fo:font-size="18pt" officeooo:rsid="0014c698" officeooo:paragraph-rsid="00162546" style:font-name-asian="標楷體" style:font-size-asian="18pt" style:font-size-complex="18pt"/>
    </style:style>
    <style:style style:name="P4" style:family="paragraph" style:parent-style-name="Standard">
      <style:paragraph-properties fo:line-height="0.917cm" style:shadow="none"/>
      <style:text-properties fo:font-size="18pt" officeooo:rsid="0014c698" officeooo:paragraph-rsid="0014c698" style:font-name-asian="標楷體" style:font-size-asian="18pt" style:font-size-complex="18pt"/>
    </style:style>
    <style:style style:name="P5" style:family="paragraph" style:parent-style-name="Standard" style:list-style-name="L1" style:master-page-name="">
      <loext:graphic-properties draw:fill="none"/>
      <style:paragraph-properties fo:margin-left="3.2cm" fo:margin-right="0cm" fo:line-height="0.917cm" fo:text-indent="-1.3cm" style:auto-text-indent="false" style:page-number="auto" fo:background-color="transparent" style:shadow="none"/>
      <style:text-properties fo:font-size="18pt" officeooo:rsid="0014c698" officeooo:paragraph-rsid="00162546" style:font-name-asian="標楷體" style:font-size-asian="18pt" style:font-size-complex="18pt"/>
    </style:style>
    <style:style style:name="P6" style:family="paragraph" style:parent-style-name="Standard" style:list-style-name="L1">
      <loext:graphic-properties draw:fill="none"/>
      <style:paragraph-properties fo:margin-left="3.2cm" fo:margin-right="0cm" fo:line-height="0.917cm" fo:text-indent="-1.3cm" style:auto-text-indent="false" fo:background-color="transparent" style:shadow="none"/>
      <style:text-properties fo:font-size="18pt" officeooo:rsid="0014c698" officeooo:paragraph-rsid="00162546" style:font-name-asian="標楷體" style:font-size-asian="18pt" style:font-size-complex="18pt"/>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不適用公平交易法第十一條第一項之結合類型」草案</text:p>
      <text:p text:style-name="P4"/>
      <text:p text:style-name="P3">主 <text:s text:c="3"/>旨：公告不適用公平交易法第十一條第一項之</text:p>
      <text:p text:style-name="P3"><text:s text:c="10"/>結合類型。</text:p>
      <text:p text:style-name="P4">依 <text:s text:c="3"/>據：公平交易法第十二條第六款。</text:p>
      <text:p text:style-name="P1">公告事項：事業結合除有公平交易法第十二條第一款</text:p>
      <text:p text:style-name="P2"><text:s text:c="10"/>至第五款規定之情形，不適用公平交易法</text:p>
      <text:p text:style-name="P2"><text:s text:c="10"/>第十一條第一項規定外，於下列情形，亦</text:p>
      <text:p text:style-name="P2"><text:s text:c="10"/>不適用公平交易法第十一條第一項規定：</text:p>
      <text:list xml:id="list7597938424811915162" text:style-name="L1">
        <text:list-item>
          <text:p text:style-name="P5">事業與原已存在控制從屬關係之他事業結合。</text:p>
        </text:list-item>
        <text:list-item>
          <text:p text:style-name="P6">事業與他事業結合，且該等事業為同一控制事業之從屬事業。</text:p>
        </text:list-item>
        <text:list-item>
          <text:p text:style-name="P6">事業將其持有之第三人有表決權股份或資本額之一部或全部，讓與其具有控制從屬關係之他事業。</text:p>
        </text:list-item>
        <text:list-item>
          <text:p text:style-name="P6">事業將其持有之第三人有表決權股份或資本額之一部或全部讓與他事業，且該等事業為同一控制事業之從屬事業。</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8cm" fo:margin-right="3.1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1:08:06.187000000</meta:creation-date>
    <dc:date>2016-05-20T16:17:15.351000000</dc:date>
    <meta:editing-duration>PT23M15S</meta:editing-duration>
    <meta:editing-cycles>3</meta:editing-cycles>
    <meta:generator>LibreOffice/4.4.7.2$Windows_x86 LibreOffice_project/f3153a8b245191196a4b6b9abd1d0da16eead600</meta:generator>
    <meta:document-statistic meta:table-count="0" meta:image-count="0" meta:object-count="0" meta:page-count="1" meta:paragraph-count="12" meta:word-count="291" meta:character-count="339" meta:non-whitespace-character-count="291"/>
  </office:meta>
</office:document-meta>
</file>