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1年5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填表說明：本表係依本會辦理政策及業務宣導之經費核銷月份進行填報。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 style:data-style-name="N2" text:time-value="16:19:56.7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6-09T16:20:51.514000000</dc:date>
    <meta:print-date>2021-08-12T17:40:16.567000000</meta:print-date>
    <meta:generator>NDC_ODF_Application_Tools/2.0.4$Windows_X86_64 LibreOffice_project/ace8b54cb4771cd6636f2ccb1aac7c9dad875112</meta:generator>
    <meta:editing-duration>PT1H49M32S</meta:editing-duration>
    <meta:editing-cycles>12</meta:editing-cycles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