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name-asian="Times New Roman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size-complex="12pt"/>
    </style:style>
    <style:style style:name="P3" style:family="paragraph" style:parent-style-name="Standard">
      <loext:graphic-properties draw:fill="none"/>
      <style:paragraph-properties fo:margin-left="1.401cm" fo:margin-right="0cm" fo:text-align="start" style:justify-single-word="false" fo:text-indent="0cm" style:auto-text-indent="false" fo:background-color="transparent"/>
      <style:text-properties style:font-name="Times New Roman" fo:font-size="12pt" style:font-name-asian="Times New Roman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.401cm" fo:margin-right="0cm" fo:text-align="start" style:justify-single-word="false" fo:text-indent="0cm" style:auto-text-indent="false" style:page-number="auto" fo:background-color="transparent"/>
      <style:text-properties style:font-name="Times New Roman" fo:font-size="12pt" style:font-name-asian="Times New Roman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NewRomanPSMT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NewRomanPSMT" fo:font-size="13pt" style:font-size-asian="1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turn of Service of Documents</text:p>
      <text:p text:style-name="P5">The Fair Trade Commission, Republic of China</text:p>
      <text:p text:style-name="P6"/>
      <text:p text:style-name="P2">Case No.</text:p>
      <text:p text:style-name="P2">Subject:</text:p>
      <text:p text:style-name="P4">Document to be served:</text:p>
      <text:p text:style-name="P3">Person to be served:</text:p>
      <text:p text:style-name="P3">The person who accepted the document is:</text:p>
      <text:p text:style-name="P3">( ) The person to be served on (Signature <text:s text:c="13"/>)</text:p>
      <text:p text:style-name="P3">( ) A housemate of the person to be served on (Signature <text:s text:c="14"/>)</text:p>
      <text:p text:style-name="P3">( ) An employee of the person to be served on (Signature <text:s text:c="14"/>)</text:p>
      <text:p text:style-name="P3">The document was left at the dwelling of the following person who has refused to accept delivery:</text:p>
      <text:p text:style-name="P3">( ) The person to be served on.</text:p>
      <text:p text:style-name="P3">( ) A housemate of the person to be served on.</text:p>
      <text:p text:style-name="P3">( ) An employee of the person to be served on.</text:p>
      <text:p text:style-name="P3">( ) As the person to be served on could not be met and no housemate or employee as listed above</text:p>
      <text:p text:style-name="P3">was available, the document has been deposited with</text:p>
      <text:p text:style-name="P3"><text:span text:style-name="T1"><text:s text:c="15"/>police station</text:span> or<text:span text:style-name="T1"> <text:s text:c="18"/>county office</text:span>, and a notice has been posted on the door or the</text:p>
      <text:p text:style-name="P3">person to be served on.</text:p>
      <text:p text:style-name="P3">Reason(s) for which the person refused or was not able to sign is/are:</text:p>
      <text:p text:style-name="P3">Date and hour the document was served:</text:p>
      <text:p text:style-name="P3">The officer who served the document:</text:p>
      <text:p text:style-name="P1"><text:s text:c="108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4:09:07.339000000</meta:creation-date>
    <dc:date>2016-11-22T15:39:42.948000000</dc:date>
    <meta:editing-duration>PT1H30M34S</meta:editing-duration>
    <meta:editing-cycles>2</meta:editing-cycles>
    <meta:generator>LibreOffice/4.4.7.2$Windows_x86 LibreOffice_project/f3153a8b245191196a4b6b9abd1d0da16eead600</meta:generator>
    <meta:document-statistic meta:table-count="0" meta:image-count="0" meta:object-count="0" meta:page-count="1" meta:paragraph-count="22" meta:word-count="190" meta:character-count="1135" meta:non-whitespace-character-count="785"/>
  </office:meta>
</office:document-meta>
</file>