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41cm" table:align="left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4.558cm"/>
    </style:style>
    <style:style style:name="表格1.E" style:family="table-column">
      <style:table-column-properties style:column-width="4.577cm"/>
    </style:style>
    <style:style style:name="表格1.F" style:family="table-column">
      <style:table-column-properties style:column-width="1.706cm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F1" style:family="table-cell">
      <style:table-cell-properties style:vertical-align="middle" fo:padding="0.049cm" fo:border="0.035cm solid #808080"/>
    </style:style>
    <style:style style:name="表格1.A2" style:family="table-cell">
      <style:table-cell-properties fo:padding="0.049cm" fo:border-left="0.035cm solid #808080" fo:border-right="none" fo:border-top="none" fo:border-bottom="0.035cm solid #808080"/>
    </style:style>
    <style:style style:name="表格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B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style:line-height-at-least="0.847cm" fo:text-align="center" style:justify-single-word="false"/>
      <style:text-properties style:font-name="標楷體" style:font-name-asian="標楷體" style:font-size-asian="16pt" style:font-weight-asian="bold"/>
    </style:style>
    <style:style style:name="P2" style:family="paragraph" style:parent-style-name="Text_20_body">
      <style:paragraph-properties style:line-height-at-least="0.917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741cm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paragraph-properties fo:margin-left="0cm" fo:margin-right="0cm" style:line-height-at-least="0.423cm" fo:text-align="center" style:justify-single-word="false" fo:text-indent="0.706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2.471cm" fo:margin-right="0cm" style:line-height-at-least="0.917cm" fo:text-align="justify" style:justify-single-word="false" fo:text-indent="-2.471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847cm" fo:margin-right="0cm" style:line-height-at-least="0.635cm" fo:text-align="justify" style:justify-single-word="false" fo:text-indent="-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423cm" fo:margin-right="0cm" style:line-height-at-least="0.635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1" style:family="paragraph" style:parent-style-name="Table_20_Contents">
      <style:paragraph-properties fo:margin-top="0cm" fo:margin-bottom="0.499cm" style:line-height-at-least="0.917cm" fo:text-align="center" style:justify-single-word="false" fo:padding="0.049cm" fo:border="0.035cm solid #000000"/>
      <style:text-properties style:font-name="標楷體" style:font-name-asian="標楷體" style:font-size-asian="14pt" style:font-weight-asian="bold"/>
    </style:style>
    <style:style style:name="P12" style:family="paragraph" style:parent-style-name="Table_20_Contents">
      <style:paragraph-properties fo:margin-top="0cm" fo:margin-bottom="0.499cm" style:line-height-at-least="0.917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標楷體" style:font-name-asian="標楷體" style:font-size-asian="14pt" style:font-weight-asian="bold"/>
    </style:style>
    <style:style style:name="P13" style:family="paragraph" style:parent-style-name="Table_20_Contents">
      <style:paragraph-properties fo:margin-top="0cm" fo:margin-bottom="0.499cm" style:line-height-at-least="0.776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標楷體" style:font-name-asian="標楷體" style:font-size-asian="14pt" style:font-weight-asian="bold"/>
    </style:style>
    <style:style style:name="P14" style:family="paragraph" style:parent-style-name="Table_20_Contents">
      <style:paragraph-properties fo:margin-top="0cm" fo:margin-bottom="0.499cm" style:line-height-at-least="0.917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style:line-height-at-least="0.917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.499cm" style:line-height-at-least="0.917cm" fo:padding-left="0cm" fo:padding-right="0.049cm" fo:padding-top="0cm" fo:padding-bottom="0.049cm" fo:border-left="none" fo:border-right="0.035cm solid #000000" fo:border-top="none" fo:border-bottom="0.035cm solid #000000"/>
      <style:text-properties style:font-name="標楷體" style:font-name-asian="標楷體"/>
    </style:style>
    <style:style style:name="P20" style:family="paragraph" style:parent-style-name="Table_20_Contents">
      <style:paragraph-properties fo:margin-top="0cm" fo:margin-bottom="0.499cm" style:line-height-at-least="0.776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標楷體" style:font-name-asian="標楷體"/>
    </style:style>
    <style:style style:name="P21" style:family="paragraph" style:parent-style-name="Table_20_Contents">
      <style:paragraph-properties fo:margin-left="0cm" fo:margin-right="0cm" fo:margin-top="0cm" fo:margin-bottom="0.499cm" style:line-height-at-least="0.917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標楷體" style:font-name-asian="標楷體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variant="normal" fo:text-transform="none" style:language-asian="en" style:country-asian="US"/>
    </style:style>
    <style:style style:name="T9" style:family="text">
      <style:text-properties style:language-asian="en" style:country-asian="US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公平交易委員會對於汽車零（配）件交易案件之處理原則」說明會</text:p>
      <text:p text:style-name="P1">報名表</text:p>
      <text:p text:style-name="P6"> </text:p>
      <text:p text:style-name="P2"><text:span text:style-name="T2">主辦單位：</text:span><text:span text:style-name="T1">公平交易委員會</text:span></text:p>
      <text:p text:style-name="P7"><text:span text:style-name="T2">時    間：</text:span><text:span text:style-name="T4">104</text:span><text:span text:style-name="T1">年</text:span><text:span text:style-name="T4">12</text:span><text:span text:style-name="T1">月</text:span><text:span text:style-name="T4">10</text:span><text:span text:style-name="T1">日（星期四）上午</text:span><text:span text:style-name="T4">9</text:span><text:span text:style-name="T1">時至</text:span><text:span text:style-name="T4">12</text:span><text:span text:style-name="T1">時</text:span><text:span text:style-name="T4">40</text:span><text:span text:style-name="T1">分</text:span></text:p>
      <text:p text:style-name="P3"><text:span text:style-name="T2">地    點：</text:span><text:span text:style-name="T1">臺大醫院國際會議中心</text:span> <text:span text:style-name="T1">（臺北市中正區徐州路</text:span><text:span text:style-name="T4">2</text:span><text:span text:style-name="T1">號</text:span><text:span text:style-name="T4">4</text:span><text:span text:style-name="T1">樓</text:span><text:span text:style-name="T4">402CD</text:span><text:span text:style-name="T1">室）</text:span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4"><text:span text:style-name="T2">公司</text:span><text:span text:style-name="T5">/</text:span><text:span text:style-name="T2">團體名稱</text:span></text:p>
          </table:table-cell>
          <table:table-cell table:style-name="表格1.A1" office:value-type="string">
            <text:p text:style-name="P14"><text:span text:style-name="T2">電話</text:span><text:span text:style-name="T5">/</text:span><text:span text:style-name="T2">電子郵件</text:span></text:p>
          </table:table-cell>
          <table:table-cell table:style-name="表格1.F1" office:value-type="string">
            <text:p text:style-name="P13">性別</text:p>
          </table:table-cell>
        </table:table-row>
        <table:table-row>
          <table:table-cell table:style-name="表格1.A2" table:number-columns-spanned="2" office:value-type="string">
            <text:p text:style-name="P16"> </text:p>
          </table:table-cell>
          <table:covered-table-cell/>
          <table:table-cell table:style-name="表格1.A2" office:value-type="string">
            <text:p text:style-name="P19"> </text:p>
          </table:table-cell>
          <table:table-cell table:style-name="表格1.A2" office:value-type="string">
            <text:p text:style-name="P19"> </text:p>
          </table:table-cell>
          <table:table-cell table:style-name="表格1.A2" office:value-type="string">
            <text:p text:style-name="P21"> </text:p>
          </table:table-cell>
          <table:table-cell table:style-name="表格1.F2" office:value-type="string">
            <text:p text:style-name="P19"> </text:p>
          </table:table-cell>
        </table:table-row>
        <table:table-row>
          <table:table-cell table:style-name="表格1.A2" table:number-columns-spanned="2" office:value-type="string">
            <text:p text:style-name="P16"> </text:p>
          </table:table-cell>
          <table:covered-table-cell/>
          <table:table-cell table:style-name="表格1.A2" office:value-type="string">
            <text:p text:style-name="P19"> </text:p>
          </table:table-cell>
          <table:table-cell table:style-name="表格1.A2" office:value-type="string">
            <text:p text:style-name="P19"> </text:p>
          </table:table-cell>
          <table:table-cell table:style-name="表格1.A2" office:value-type="string">
            <text:p text:style-name="P19"> </text:p>
          </table:table-cell>
          <table:table-cell table:style-name="表格1.F2" office:value-type="string">
            <text:p text:style-name="P19"> </text:p>
          </table:table-cell>
        </table:table-row>
        <table:table-row>
          <table:table-cell table:style-name="表格1.A4" office:value-type="string">
            <text:p text:style-name="P17">所屬性質</text:p>
            <text:p text:style-name="P18"><text:span text:style-name="T4">(</text:span><text:span text:style-name="T1">可複選</text:span><text:span text:style-name="T4">)</text:span></text:p>
          </table:table-cell>
          <table:table-cell table:style-name="表格1.B4" table:number-columns-spanned="5" office:value-type="string">
            <text:p text:style-name="P20">□<text:span text:style-name="T1">汽車製造商□汽車代理商□汽車經銷商</text:span></text:p>
            <text:p text:style-name="P20">□<text:span text:style-name="T1">汽車材料行□獨立維修商□其他</text:span><text:span text:style-name="T4">____________________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2" table:number-columns-spanned="6" office:value-type="string">
            <text:p text:style-name="P15">問題與建議：</text:p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</table:table-row>
      </table:table>
      <text:p text:style-name="P4">報名方式及注意事項：</text:p>
      <text:p text:style-name="P8"><text:span text:style-name="T6">1</text:span><text:span text:style-name="T9">、</text:span><text:span text:style-name="T8">  </text:span>填妥「報名表」後，<text:span text:style-name="T3">請傳真（</text:span><text:span text:style-name="T7">02-</text:span><text:span text:style-name="T11">23974788</text:span><text:span text:style-name="T3">）或</text:span><text:span text:style-name="T7">e-mail</text:span><text:span text:style-name="T3">（</text:span><text:span text:style-name="T7">lindama@ftc.gov.tw</text:span><text:span text:style-name="T3">）</text:span><text:span text:style-name="T10">，</text:span>並來電確認報名是否成功。</text:p>
      <text:p text:style-name="P8"><text:span text:style-name="T6">2</text:span><text:span text:style-name="T9">、</text:span><text:span text:style-name="T8">  </text:span>因本次說明會現場座位有限<text:span text:style-name="T6">(</text:span>約<text:span text:style-name="T6">100</text:span>人<text:span text:style-name="T6">)</text:span>，<text:span text:style-name="T3">依照報名時間先後排序，額滿為止。額滿後怒不接受報名</text:span>，不便之處敬請見諒。</text:p>
      <text:p text:style-name="P8"><text:span text:style-name="T6">3</text:span><text:span text:style-name="T9">、</text:span><text:span text:style-name="T8">  </text:span>請於課程開始前<text:span text:style-name="T6">5</text:span>分鐘準時入座，課程中請勿自行拍照及錄音。</text:p>
      <text:p text:style-name="P8"><text:span text:style-name="T6">4</text:span><text:span text:style-name="T9">、</text:span><text:span text:style-name="T8">  </text:span>若有任何疑問，請電洽本案聯絡人：馬小姐<text:span text:style-name="T6">/</text:span>電話：<text:span text:style-name="T6">(02)23517588</text:span>轉<text:span text:style-name="T6">351</text:span>。</text:p>
      <text:p text:style-name="P8"><text:span text:style-name="T6">5</text:span><text:span text:style-name="T9">、</text:span><text:span text:style-name="T8">  </text:span>說明會地點不提供免費停車場，請儘量搭乘大眾交通工具前往。</text:p>
      <text:p text:style-name="P9"><text:bookmark text:name="_GoBack"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6T17:37:02.30</meta:creation-date>
    <dc:date>2015-11-26T17:38:29.30</dc:date>
    <meta:editing-duration>PT1M29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4" meta:word-count="368" meta:character-count="465"/>
  </office:meta>
</office:document-meta>
</file>