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EC00000013DA4D72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table:align="center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3.785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2.339cm" style:keep-together="true" fo:keep-together="auto"/>
    </style:style>
    <style:style style:name="表格1.5" style:family="table-row">
      <style:table-row-properties style:min-row-height="2.2cm" style:keep-together="true" fo:keep-together="auto"/>
    </style:style>
    <style:style style:name="表格1.6" style:family="table-row">
      <style:table-row-properties style:min-row-height="3cm" style:keep-together="true" fo:keep-together="auto"/>
    </style:style>
    <style:style style:name="表格2" style:family="table">
      <style:table-properties style:width="14.395cm" table:align="center" style:writing-mode="lr-tb"/>
    </style:style>
    <style:style style:name="表格2.A" style:family="table-column">
      <style:table-column-properties style:column-width="4.84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08cm"/>
    </style:style>
    <style:style style:name="表格2.D" style:family="table-column">
      <style:table-column-properties style:column-width="3.145cm"/>
    </style:style>
    <style:style style:name="表格2.1" style:family="table-row">
      <style:table-row-properties style:min-row-height="1.5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14.268cm" fo:margin-left="0.743cm" table:align="left" style:writing-mode="lr-tb"/>
    </style:style>
    <style:style style:name="表格3.A" style:family="table-column">
      <style:table-column-properties style:column-width="14.268cm"/>
    </style:style>
    <style:style style:name="表格3.1" style:family="table-row">
      <style:table-row-properties style:min-row-height="6.459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">
      <style:paragraph-properties fo:margin-left="0.84cm" fo:margin-right="0cm" fo:orphans="2" fo:widows="2" fo:text-indent="-0.84cm" style:auto-text-indent="false" style:snap-to-layout-grid="false"/>
    </style:style>
    <style:style style:name="P15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公平交易委員會</text:p>
      <text:p text:style-name="P1"><text:span text:style-name="T1">多層次傳銷</text:span><text:span text:style-name="T1">管理系統線上操作及其應注意事項</text:span><text:span text:style-name="T1">說明會</text:span></text:p>
      <text:p text:style-name="P2"><text:span text:style-name="T3">議 <text:s text:c="2"/>程</text:span></text:p>
      <text:p text:style-name="P9"><draw:frame draw:style-name="fr1" draw:name="圖形1" text:anchor-type="as-char" svg:width="15.556cm" svg:height="0.54cm" draw:z-index="0"><draw:image xlink:href="Pictures/10000200000001EC00000013DA4D723D.png" xlink:type="simple" xlink:show="embed" xlink:actuate="onLoad"/></draw:frame></text:p>
      <text:p text:style-name="P5"/>
      <text:p text:style-name="P11"><text:span text:style-name="T1">時間：104年10月20日（星期二）下午</text:span></text:p>
      <text:p text:style-name="P11"><text:span text:style-name="T1">地點：公平交易委員會13樓簡報室 </text:span></text:p>
      <text:p text:style-name="P11"><text:span text:style-name="T1"><text:s text:c="6"/>(臺</text:span><text:span text:style-name="T1">北市中正區濟南路</text:span><text:span text:style-name="T1">1</text:span><text:span text:style-name="T1">段</text:span><text:span text:style-name="T1">2</text:span><text:span text:style-name="T1">之</text:span><text:span text:style-name="T1">2</text:span><text:span text:style-name="T1">號</text:span><text:span text:style-name="T1">13</text:span><text:span text:style-name="T1">樓</text:span><text:span text:style-name="T1">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 <text:s text:c="3"/>間</text:p>
          </table:table-cell>
          <table:table-cell table:style-name="表格1.A1" office:value-type="string">
            <text:p text:style-name="P7">議 <text:s text:c="3"/>程</text:p>
          </table:table-cell>
          <table:table-cell table:style-name="表格1.C1" office:value-type="string">
            <text:p text:style-name="P7">講師/主持人</text:p>
          </table:table-cell>
        </table:table-row>
        <table:table-row table:style-name="表格1.1">
          <table:table-cell table:style-name="表格1.A1" office:value-type="string">
            <text:p text:style-name="P8">13:40－14:00</text:p>
          </table:table-cell>
          <table:table-cell table:style-name="表格1.A1" office:value-type="string">
            <text:p text:style-name="P8">報到</text:p>
          </table:table-cell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14:00－14:50</text:p>
          </table:table-cell>
          <table:table-cell table:style-name="表格1.A1" office:value-type="string">
            <text:p text:style-name="P11"><text:span text:style-name="T4">多層次傳銷管理系統線上報備操作</text:span></text:p>
          </table:table-cell>
          <table:table-cell table:style-name="表格1.C1" office:value-type="string">
            <text:p text:style-name="P8">資訊及經濟分析室講師</text:p>
          </table:table-cell>
        </table:table-row>
        <table:table-row table:style-name="表格1.1">
          <table:table-cell table:style-name="表格1.A1" office:value-type="string">
            <text:p text:style-name="P8">14:50－15:10</text:p>
          </table:table-cell>
          <table:table-cell table:style-name="表格1.A1" office:value-type="string">
            <text:p text:style-name="P8">中場休息</text:p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8">15:10－16:40</text:p>
          </table:table-cell>
          <table:table-cell table:style-name="表格1.A1" office:value-type="string">
            <text:p text:style-name="P11"><text:span text:style-name="T4">多層次傳銷線上報備應注意事項及多層次傳銷相關法令</text:span></text:p>
          </table:table-cell>
          <table:table-cell table:style-name="表格1.C1" office:value-type="string">
            <text:p text:style-name="P11"><text:span text:style-name="T4">公平競爭處講師</text:span></text:p>
          </table:table-cell>
        </table:table-row>
        <table:table-row table:style-name="表格1.6">
          <table:table-cell table:style-name="表格1.A1" office:value-type="string">
            <text:p text:style-name="P8">16:40－17:30</text:p>
          </table:table-cell>
          <table:table-cell table:style-name="表格1.A1" office:value-type="string">
            <text:p text:style-name="P8">綜合座談</text:p>
          </table:table-cell>
          <table:table-cell table:style-name="表格1.C1" office:value-type="string">
            <text:p text:style-name="P11"><text:span text:style-name="T4">公平競爭處主管及各課程講師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4"><text:soft-page-break/>公平交易委員會</text:p>
      <text:p text:style-name="P1"><text:span text:style-name="T1">多層次傳銷</text:span><text:span text:style-name="T1">管理系統線上操作及其應注意事項</text:span><text:span text:style-name="T1">說明會</text:span></text:p>
      <text:p text:style-name="P4">報名表</text:p>
      <text:p text:style-name="P6"><draw:frame draw:style-name="fr1" draw:name="圖形2" text:anchor-type="as-char" svg:width="15.321cm" svg:height="0.349cm" draw:z-index="1"><draw:image xlink:href="Pictures/10000200000001EC00000013DA4D723D.png" xlink:type="simple" xlink:show="embed" xlink:actuate="onLoad"/></draw:frame></text:p>
      <text:p text:style-name="P9"/>
      <text:p text:style-name="P11"><text:span text:style-name="T1">時間：104年10月20日（星期二）下午</text:span></text:p>
      <text:p text:style-name="P11"><text:span text:style-name="T1">地點：公平交易委員會 13樓 簡報室 </text:span></text:p>
      <text:p text:style-name="P11"><text:span text:style-name="T1"><text:s text:c="6"/>(臺</text:span><text:span text:style-name="T1">北市中正區濟南路</text:span><text:span text:style-name="T1">1</text:span><text:span text:style-name="T1">段</text:span><text:span text:style-name="T1">2</text:span><text:span text:style-name="T1">之</text:span><text:span text:style-name="T1">2</text:span><text:span text:style-name="T1">號</text:span><text:span text:style-name="T1">13</text:span><text:span text:style-name="T1">樓</text:span><text:span text:style-name="T1">)</text:span>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公司名稱</text:p>
          </table:table-cell>
          <table:table-cell table:style-name="表格2.A1" office:value-type="string">
            <text:p text:style-name="P10">職稱</text:p>
          </table:table-cell>
          <table:table-cell table:style-name="表格2.A1" office:value-type="string">
            <text:p text:style-name="P10">姓 <text:s/>名</text:p>
          </table:table-cell>
          <table:table-cell table:style-name="表格2.D1" office:value-type="string">
            <text:p text:style-name="P10">電 話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" office:value-type="string">
            <text:p text:style-name="P10"/>
          </table:table-cell>
        </table:table-row>
      </table:table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7">會議提案要旨（請參考備註2）：</text:span></text:p>
          </table:table-cell>
        </table:table-row>
      </table:table>
      <text:p text:style-name="P9"/>
      <text:p text:style-name="P12">備註：</text:p>
      <text:list xml:id="list2076356676552618194" text:style-name="WW8Num1">
        <text:list-item>
          <text:p text:style-name="P14"><text:span text:style-name="T8">報名時間：</text:span><text:span text:style-name="T10">請於 </text:span><text:span text:style-name="T12">104</text:span><text:span text:style-name="T13">年10月13日前</text:span><text:span text:style-name="T10">將報名表傳真至公平會公平競爭處（傳真電話：</text:span><text:span text:style-name="T10">02</text:span><text:span text:style-name="T10">-</text:span><text:span text:style-name="T10">23974983），</text:span><text:span text:style-name="T10">因座位有限</text:span><text:span text:style-name="T10">，依報名先後順序，額滿為止。</text:span></text:p>
        </text:list-item>
        <text:list-item>
          <text:p text:style-name="P14"><text:span text:style-name="T8">若您對本次多層次傳銷宣導相關主題有任何問題，請簡述於會議提案要旨欄。</text:span></text:p>
        </text:list-item>
        <text:list-item>
          <text:p text:style-name="P14"><text:span text:style-name="T10">本案聯絡人：吳小姐（電話</text:span><text:span text:style-name="T8">02</text:span><text:span text:style-name="T8">-</text:span><text:span text:style-name="T8">23517588</text:span><text:span text:style-name="T8">分機405）。</text:span><text:span text:style-name="T8"> </text:span><text:span text:style-name="T8"><text:s/></text:span></text:p>
        </text:list-item>
        <text:list-item>
          <text:p text:style-name="P14"><text:span text:style-name="T8">報到時間：下午13時40分至14時，會議資料於會場領取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公平交易委員會對於瘦身美容案件之處理原則</dc:title>
    <meta:initial-creator>ftc</meta:initial-creator>
    <meta:creation-date>2014-09-24T09:41:00</meta:creation-date>
    <dc:creator>fao</dc:creator>
    <dc:date>2015-09-25T15:29:00</dc:date>
    <meta:print-date>2015-01-15T16:04:00</meta:print-date>
    <meta:editing-cycles>11</meta:editing-cycles>
    <meta:editing-duration>PT29M</meta:editing-duration>
    <meta:document-statistic meta:table-count="3" meta:image-count="2" meta:object-count="0" meta:page-count="2" meta:paragraph-count="40" meta:word-count="435" meta:character-count="555"/>
    <meta:generator>OpenOffice/4.1.1$Win32 OpenOffice.org_project/411m6$Build-9775</meta:generator>
  </office:meta>
</office:document-meta>
</file>