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2.96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2.88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0.318cm" style:keep-together="false" fo:keep-together="always"/>
    </style:style>
    <style:style style:name="表格1.14" style:family="table-row">
      <style:table-row-properties style:min-row-height="1.27cm" style:keep-together="false" fo:keep-together="always"/>
    </style:style>
    <style:style style:name="表格1.25" style:family="table-row">
      <style:table-row-properties style:keep-together="true" fo:keep-together="auto"/>
    </style:style>
    <style:style style:name="表格1.B2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3pt" fo:font-weight="bold" fo:background-color="#d8d8d8" style:font-name-asian="標楷體" style:font-size-asian="13pt" style:font-weight-asian="bold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text-properties style:font-name="標楷體" fo:font-size="13pt" fo:background-color="#d8d8d8" style:font-name-asian="標楷體" style:font-size-asian="13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1.078cm" fo:margin-right="0cm" fo:text-indent="-1.078cm" style:auto-text-indent="false"/>
    </style:style>
    <style:style style:name="P17" style:family="paragraph" style:parent-style-name="Standard">
      <style:paragraph-properties fo:margin-left="1.078cm" fo:margin-right="0cm" fo:text-indent="-1.078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441cm" fo:margin-right="0cm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441cm" fo:margin-right="0cm" fo:text-align="justify" style:justify-single-word="false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.353cm" fo:margin-right="0cm" fo:text-indent="-0.353cm" style:auto-text-indent="false"/>
    </style:style>
    <style:style style:name="P21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fo:background-color="#d8d8d8" style:font-name-asian="標楷體" style:font-size-asian="13pt" style:font-name-complex="標楷體"/>
    </style:style>
    <style:style style:name="P23" style:family="paragraph" style:parent-style-name="Standard">
      <style:paragraph-properties fo:margin-left="1.076cm" fo:margin-right="0cm" fo:text-indent="-0.619cm" style:auto-text-indent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.633cm" fo:margin-right="0cm" fo:text-indent="-0.633cm" style:auto-text-indent="false"/>
    </style:style>
    <style:style style:name="P25" style:family="paragraph" style:parent-style-name="Standard">
      <style:paragraph-properties fo:margin-left="0.633cm" fo:margin-right="0cm" fo:text-indent="-0.633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633cm" fo:margin-right="0cm" fo:text-align="justify" style:justify-single-word="false" fo:text-indent="-0.63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5" style:family="text">
      <style:text-properties style:font-name="標楷體" fo:font-size="13pt" fo:background-color="#d8d8d8" style:font-name-asian="標楷體" style:font-size-asian="13pt" style:font-name-complex="標楷體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聯合行為違法案件免除或減輕罰鍰申請書（解說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3" office:value-type="string">
            <text:p text:style-name="P1">申請人</text:p>
            <text:p text:style-name="P3"/>
          </table:table-cell>
          <table:table-cell table:style-name="表格1.A1" office:value-type="string">
            <text:p text:style-name="P7">事業名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統一編號</text:p>
            <text:p text:style-name="P7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代表人或負責人姓名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 分 證</text:p>
            <text:p text:style-name="P7">統一編號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登記地址</text:p>
            <text:p text:style-name="P7"/>
          </table:table-cell>
          <table:table-cell table:style-name="表格1.K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營業所在地或聯絡地址</text:p>
          </table:table-cell>
          <table:table-cell table:style-name="表格1.K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設立登記</text:p>
            <text:p text:style-name="P7">日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實收資本額</text:p>
            <text:p text:style-name="P15">（新臺幣）</text:p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最近三年之營業額（新臺幣）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>聯絡資料</text:p>
          </table:table-cell>
          <table:table-cell table:style-name="表格1.A1" table:number-columns-spanned="3" office:value-type="string">
            <text:p text:style-name="P7">聯絡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部門及職稱</text:p>
          </table:table-cell>
          <table:covered-table-cell/>
          <table:table-cell table:style-name="表格1.K1" office:value-type="string">
            <text:p text:style-name="P9"/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傳真號碼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7">有代表權人之申請</text:p>
          </table:table-cell>
          <table:table-cell table:style-name="表格1.A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部門及職稱</text:p>
          </table:table-cell>
          <table:covered-table-cell/>
          <table:table-cell table:style-name="表格1.K1" office:value-type="string">
            <text:p text:style-name="P12"/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傳真號碼</text:p>
          </table:table-cell>
          <table:covered-table-cell/>
          <table:table-cell table:style-name="表格1.K1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1" table:number-rows-spanned="3" office:value-type="string">
            <text:p text:style-name="P7">代理人</text:p>
          </table:table-cell>
          <table:table-cell table:style-name="表格1.A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職 <text:s text:c="3"/>業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>傳真號碼</text:p>
          </table:table-cell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7">地 <text:s text:c="3"/>址</text:p>
          </table:table-cell>
          <table:covered-table-cell/>
          <table:covered-table-cell/>
          <table:table-cell table:style-name="表格1.K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1">申請類型</text:p>
          </table:table-cell>
          <table:table-cell table:style-name="表格1.A1" office:value-type="string">
            <text:p text:style-name="P17">□免除罰鍰</text:p>
          </table:table-cell>
          <table:table-cell table:style-name="表格1.K1" table:number-columns-spanned="9" office:value-type="string">
            <text:p text:style-name="P16"><text:span text:style-name="T1">□依公平交易法第35條之1第1項</text:span><text:span text:style-name="T4">第1款</text:span><text:span text:style-name="T1">提出申請。</text:span></text:p>
            <text:p text:style-name="P16"><text:span text:style-name="T1">□依公平交易法第35條之1第1項</text:span><text:span text:style-name="T4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7">□減輕罰鍰</text:p>
          </table:table-cell>
          <table:table-cell table:style-name="表格1.K1" table:number-columns-spanned="9" office:value-type="string">
            <text:p text:style-name="P16"><text:span text:style-name="T1">依公平交易法第35條之1第1項</text:span><text:span text:style-name="T4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9">□變更申請類型（申請免除改為減輕）</text:p>
          </table:table-cell>
          <table:table-cell table:style-name="表格1.K1" table:number-columns-spanned="9" office:value-type="string">
            <text:p text:style-name="Standard"><text:span text:style-name="T1">免除罰鍰之申請倘不符要件，請求將申請類型改為減輕罰鍰，並依減輕罰鍰之程序續行辦理。（</text:span><text:span text:style-name="T4">申請免除罰鍰之事業請考量是否有變更申請之需要再決定是否勾選；提出減輕罰鍰之申請人，則無須勾選此欄。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2"/>
            <text:p text:style-name="P1"/>
            <text:p text:style-name="P1">聯合行<text:soft-page-break/>為之事實概述</text:p>
          </table:table-cell>
          <table:table-cell table:style-name="表格1.K1" table:number-columns-spanned="10" office:value-type="string">
            <text:p text:style-name="P7">※以下應全部填寫，填寫說明如各欄位括弧內所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涉案之商品或服務</text:p>
          </table:table-cell>
          <table:covered-table-cell/>
          <table:covered-table-cell/>
          <table:table-cell table:style-name="表格1.K1" table:number-columns-spanned="7" office:value-type="string">
            <text:p text:style-name="P7">（具體填寫涉案之相關商品或服務名稱，如：水泥、視聽歌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之態樣</text:p>
          </table:table-cell>
          <table:covered-table-cell/>
          <table:covered-table-cell/>
          <table:table-cell table:style-name="表格1.K1" table:number-columns-spanned="7" office:value-type="string">
            <text:p text:style-name="P21">（應記載涉案聯合行為屬何種態樣，如：價格聯合、市場分割協議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參與聯合行為之事業</text:p>
          </table:table-cell>
          <table:covered-table-cell/>
          <table:covered-table-cell/>
          <table:table-cell table:style-name="表格1.K1" table:number-columns-spanned="7" office:value-type="string">
            <text:p text:style-name="P21">（填寫所有參與聯合行為之事業名稱、營業所在地、代表人或負責人姓名，或以列表方式附於本申請書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合意之時間及地點</text:p>
          </table:table-cell>
          <table:covered-table-cell/>
          <table:covered-table-cell/>
          <table:table-cell table:style-name="表格1.K1" table:number-columns-spanned="7" office:value-type="string">
            <text:p text:style-name="P20"><text:span text:style-name="T1">（</text:span><text:span text:style-name="T1">填寫參與聯合行為成員集會之時間地點，如：</text:span><text:span text:style-name="T1">20</text:span><text:span text:style-name="T1">10年</text:span><text:span text:style-name="T1">10</text:span><text:span text:style-name="T1">月</text:span><text:span text:style-name="T1">1</text:span><text:span text:style-name="T1">日，於○○縣市○○餐廳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代表參與聯合行為之自然人職稱及姓名</text:p>
          </table:table-cell>
          <table:covered-table-cell/>
          <table:covered-table-cell/>
          <table:table-cell table:style-name="表格1.K1" table:number-columns-spanned="7" office:value-type="string">
            <text:p text:style-name="P21">（填寫代表申請人主要參與聯合行為之自然人職稱及姓名。例如參與作成價格調漲合意之會議或聚餐之事業代表。如申請人未派員參與該等集會者，則本欄位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實施之期間</text:p>
          </table:table-cell>
          <table:covered-table-cell/>
          <table:covered-table-cell/>
          <table:table-cell table:style-name="表格1.K1" table:number-columns-spanned="7" office:value-type="string">
            <text:p text:style-name="P21">（填寫聯合行為實施之起始日、期間；如涉案聯合行為已完成，則請一併記載終止時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影響所及之地理區域</text:p>
          </table:table-cell>
          <table:covered-table-cell/>
          <table:covered-table-cell/>
          <table:table-cell table:style-name="表格1.K1" table:number-columns-spanned="7" office:value-type="string">
            <text:p text:style-name="P21">（具體指出聯合行為影響所及之地理區域，如全國或某縣市、某區域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">相關資料與證</text:p>
            <text:p text:style-name="P1">據</text:p>
          </table:table-cell>
          <table:table-cell table:style-name="表格1.K1" table:number-columns-spanned="10" office:value-type="string">
            <text:p text:style-name="P17">【1、須依相關資料與證據之性質製作目錄，並附具該等資料與證據於本申請書後。本表格不敷填寫時，得載明將另以附件製作目錄並附具該等資料與證據；</text:p>
            <text:p text:style-name="P23">2、涉案聯合行為之證據，包括：可直接證明合意存在之事證，例如書面協議、會議紀錄、載有合意結果之內部文件等；又如：電子郵件紀錄、通聯記錄、傳真紀錄、工作細節紀錄等可資證明事業間實施聯合行為之通聯紀錄等；集會地點紀錄、信用卡簽帳單等可資證明集會地點之證據；其他相關資料、內部文件、報告等可用以比較參與事業於違法聯合行為前後狀況之事證等，均屬之。（列表中之事證均應隨附於本申請表後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>其他得供參考之事項</text:p>
          </table:table-cell>
          <table:table-cell table:style-name="表格1.K1" table:number-columns-spanned="10" office:value-type="string">
            <text:p text:style-name="P18">（申請人對於涉案聯合行為倘有其他得供參考之事項者，請填寫於本欄。如無，則本欄位無須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關係企業之申請</text:p>
          </table:table-cell>
          <table:table-cell table:style-name="表格1.B27" table:number-columns-spanned="2" office:value-type="string">
            <text:p text:style-name="P11">共同提出申請之關係企業類型</text:p>
          </table:table-cell>
          <table:covered-table-cell/>
          <table:table-cell table:style-name="表格1.D27" table:number-columns-spanned="8" office:value-type="string">
            <text:p text:style-name="P11">（須載明屬何種關係企業之類型，並附上證據證明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7" table:number-columns-spanned="3" office:value-type="string">
            <text:p text:style-name="Standard"><text:span text:style-name="T5">不符共同申請要件之申請順位</text:span></text:p>
          </table:table-cell>
          <table:covered-table-cell/>
          <table:covered-table-cell/>
          <table:table-cell table:style-name="表格1.D27" table:number-columns-spanned="7" office:value-type="string">
            <text:p text:style-name="P22">（如共同申請人不符合關係企業申請之要件，則共同申請人將不會安排於同一順位，須排列個別順序。故須填寫其申請之先後順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27" table:number-columns-spanned="11" office:value-type="string">
            <text:p text:style-name="P7">申 請 人：　　　　　 <text:s text:c="17"/>（簽名/蓋章）</text:p>
            <text:p text:style-name="P7"><text:soft-page-break/>代 理 人：　　　　　 <text:s text:c="17"/>（簽名/蓋章）</text:p>
            <text:p text:style-name="P7">申請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附註：</text:p>
      <text:p text:style-name="Standard"><text:span text:style-name="T1">1、本</text:span><text:span text:style-name="T1">申請</text:span><text:span text:style-name="T1">書須以中文填寫；所附資料或事證如有外文者，需附具中文之譯本。</text:span></text:p>
      <text:p text:style-name="P7">2、委任代理人提出申請者，應一併附具委任書狀。</text:p>
      <text:p text:style-name="P25">3、本申請書內各欄位如不敷填寫時，得記載於其他適當用紙，附於本申請書一併提出。</text:p>
      <text:p text:style-name="P24"><text:span text:style-name="T1">4、「</text:span><text:span text:style-name="T7">最近三年之營業額</text:span><text:span text:style-name="T1">」請於各欄位填寫「年度」及申請人該年度於國內及國外之「營業收入總額」。</text:span></text:p>
      <text:p text:style-name="P26"><text:span text:style-name="T1">5、</text:span><text:span text:style-name="T4">申請類型請務必勾選。勾選「免除罰鍰」申請者，請併予考量是否勾選「變更申請類型」；勾選「減輕罰鍰」申請者，則無需勾選此項變更。</text:span><text:span text:style-name="T1">（依本會「聯合行為違法案件免除或減輕罰鍰實施辦法」第七條規定：「申請人有下列情形之一，免除其原應受處分之全部罰鍰：一、依本法（即公平交易法）第三十五條之一第一項第一款最先提出申請，獲中央主管機關為第六條第一項之附條件同意，並履行所附條件之全部事項者。二、同一案件無他事業適用前款時，依本法第三十五條之一第一項第二款最先提出申請，獲中央主管機關為第六條第一項之附條件同意，並履行所附條件之全部事項者。」、第十四條第二項後段：「免除罰鍰之申請經駁回，事業得以書面請求改依申請減輕之程序續行審理，並以原申請免除之時點排定其申請順位。」）</text:span></text:p>
      <text:p text:style-name="P25">6、「申請人」欄位所載「有代表權人之申請」，指依據「聯合行為違法案件免除或減輕罰鍰實施辦法」第九條所提出之申請。倘非屬此類，則該欄位相關事項毋需填寫。</text:p>
      <text:p text:style-name="P25">7、本申請書除關係企業外，須由事業個別提出，否則不予受理。故非關係企業提出申請者，該「關係企業之申請」欄位毋需填寫。</text:p>
      <text:p text:style-name="P25">8、本申請書之填寫如有任何疑問，請電洽：（02）2351-0022 或（02）2351-7588轉380，將有專人為您解說。</text:p>
      <text:p text:style-name="P24"><text:span text:style-name="T1">9、</text:span><text:span text:style-name="T6">申請方式：請將本申請書以掛號郵寄或派員親持至本會秘書室收文，受理（郵寄）地址：10051臺北市中正區濟南路一段2之2號12樓，公平交易委員會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Times New Roman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complex="Times New Roman"/>
    </style:style>
    <style:style style:name="WW8Num32z0" style:family="text">
      <style:text-properties style:font-name="Wingdings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Times New Roman" style:font-name-complex="Times New Roma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Times New Roman" style:font-name-complex="Times New Roman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5z2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034cm" fo:margin-right="2.03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表（第7條）</dc:title>
    <meta:initial-creator>FAO</meta:initial-creator>
    <meta:creation-date>2015-10-14T14:31:00</meta:creation-date>
    <dc:creator>fao</dc:creator>
    <dc:date>2015-10-14T14:31:00</dc:date>
    <meta:print-date>2012-01-03T10:38:00</meta:print-date>
    <meta:editing-cycles>2</meta:editing-cycles>
    <meta:editing-duration>P15824DT17H31M44S</meta:editing-duration>
    <meta:document-statistic meta:table-count="1" meta:image-count="0" meta:object-count="0" meta:page-count="3" meta:paragraph-count="79" meta:word-count="1920" meta:character-count="2037"/>
    <meta:generator>OpenOffice/4.1.1$Win32 OpenOffice.org_project/411m6$Build-9775</meta:generator>
  </office:meta>
</office:document-meta>
</file>