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8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強化反托拉斯執法形象宣導影片</text:p>
          </table:table-cell>
          <table:table-cell office:value-type="string" table:style-name="ce11">
            <text:p>「強化反托拉斯執法形象宣導影片製作」採購案</text:p>
          </table:table-cell>
          <table:table-cell office:value-type="string" table:style-name="ce11">
            <text:p>網路媒體(影片製作完成後，將置於本會YouTube頻道宣導)</text:p>
          </table:table-cell>
          <table:table-cell office:value-type="string" table:style-name="ce12">
            <text:p>預定112年10月開始宣導</text:p>
          </table:table-cell>
          <table:table-cell office:value-type="string" table:style-name="ce12">
            <text:p>綜合規劃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513000" table:style-name="ce13">
            <text:p>513,000</text:p>
          </table:table-cell>
          <table:table-cell office:value-type="string" table:style-name="ce14">
            <text:p>方成事股份有限公司</text:p>
          </table:table-cell>
          <table:table-cell office:value-type="string" table:style-name="ce14">
            <text:p>宣導反托拉斯法執法之精神與目的，以強化本會執法之成效。</text:p>
          </table:table-cell>
          <table:table-cell office:value-type="string" table:style-name="ce14">
            <text:p>影片製作完成後，將置於本會YouTube頻道宣導。</text:p>
          </table:table-cell>
          <table:table-cell office:value-type="string" table:style-name="ce14">
            <text:p>本採購案於112年8月支付第1期款513,000元，因影片編製費用屬媒體政策宣導內容之製作成本，爰予以公告。</text:p>
          </table:table-cell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09-08T09:32:45Z</dc:date>
    <meta:print-date>2023-09-07T02:26:57Z</meta:print-date>
    <meta:editing-cycles>16</meta:editing-cycles>
    <meta:editing-duration>PT6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