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6.04mm" fo:break-before="auto" style:use-optimal-row-height="false"/>
    </style:style>
    <style:style style:name="ro5" style:family="table-row">
      <style:table-row-properties style:row-height="50.27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38.63mm" fo:break-before="auto" style:use-optimal-row-height="false"/>
    </style:style>
    <style:style style:name="ro9" style:family="table-row">
      <style:table-row-properties style:row-height="59.5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24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111年第4季辦理政策及業務宣導之執行情形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單位<text:span text:style-name="T3">：</text:span><text:span text:style-name="T4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「買房購屋多加查證、不實廣告騙不了您」常見不動產不實廣告</text:p>
          </table:table-cell>
          <table:table-cell table:style-name="ce7" office:value-type="string" calcext:value-type="string">
            <text:p>戶外媒體(全家及7-11便利商店數位電視廣告)</text:p>
          </table:table-cell>
          <table:table-cell table:style-name="ce7" office:value-type="string" calcext:value-type="string">
            <text:p>111年9月15日至111年9月28日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750" calcext:value-type="float">
            <text:p>99,750</text:p>
          </table:table-cell>
          <table:table-cell table:style-name="ce7" office:value-type="string" calcext:value-type="string">
            <text:p>前線媒體股份有限公司</text:p>
          </table:table-cell>
          <table:table-cell table:style-name="ce7" office:value-type="string" calcext:value-type="string">
            <text:p>提醒消費者查證不動產不實廣告，以健全市場交易秩序及保護消費大眾之權益。</text:p>
          </table:table-cell>
          <table:table-cell table:style-name="ce7" office:value-type="string" calcext:value-type="string">
            <text:p>於全家(計880家)及7-11(計5,802家)便利商店數位電視刊登政策宣導廣告</text:p>
          </table:table-cell>
          <table:table-cell table:style-name="ce7" office:value-type="string" calcext:value-type="string">
            <text:p>本項宣導於111年10月辦理經費核銷，故公布相關資訊於該月份執行情形表。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網路購物常見不實廣告、檢舉聯合行為獎金發放辦法、申請寬恕政策減免罰鍰等政策宣導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1年5月1日至111年10月31日</text:p>
          </table:table-cell>
          <table:table-cell table:style-name="ce7" office:value-type="string" calcext:value-type="string">
            <text:p>綜合規劃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8000" calcext:value-type="float">
            <text:p>98,000</text:p>
          </table:table-cell>
          <table:table-cell table:style-name="ce7" office:value-type="string" calcext:value-type="string">
            <text:p>中華民國全國商業總會</text:p>
          </table:table-cell>
          <table:table-cell table:style-name="ce7" office:value-type="string" calcext:value-type="string">
            <text:p>提醒消費者查證網路購物不實廣告以防止受騙，並強化本會反托拉斯檢舉奬金及寬恕政策之能見度。</text:p>
          </table:table-cell>
          <table:table-cell table:style-name="ce7" office:value-type="string" calcext:value-type="string">
            <text:p>於「工商會務」雙月刊(111年5月、7月、9月)封底刊登政策宣導廣告</text:p>
          </table:table-cell>
          <table:table-cell table:style-name="ce7" office:value-type="string" calcext:value-type="string">
            <text:p>本項宣導於111年11月辦理經費核銷，故公布相關資訊於該月份執行情形表。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「買房購屋多加查證、不實廣告騙不了您」常見不動產不實廣告</text:p>
          </table:table-cell>
          <table:table-cell table:style-name="ce7" office:value-type="string" calcext:value-type="string">
            <text:p>戶外媒體(捷運月臺電視廣告)</text:p>
          </table:table-cell>
          <table:table-cell table:style-name="ce7" office:value-type="string" calcext:value-type="string">
            <text:p>111年10月24日至111年10月30日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000" calcext:value-type="float">
            <text:p>99,000</text:p>
          </table:table-cell>
          <table:table-cell table:style-name="ce7" office:value-type="string" calcext:value-type="string">
            <text:p>東森新媒體控股股份有限公司</text:p>
          </table:table-cell>
          <table:table-cell table:style-name="ce7" office:value-type="string" calcext:value-type="string">
            <text:p>提醒消費者查證不動產不實廣告，以健全市場交易秩序及保護消費大眾之權益。</text:p>
          </table:table-cell>
          <table:table-cell table:style-name="ce7" office:value-type="string" calcext:value-type="string">
            <text:p>於雙北捷運月臺電視(臺北捷運117站共534臺，新北環狀線14站共38臺，總計572臺)刊登政策宣導廣告</text:p>
          </table:table-cell>
          <table:table-cell table:style-name="ce7" office:value-type="string" calcext:value-type="string">
            <text:p>本項宣導於111年11月辦理經費核銷，故公布相關資訊於該月份執行情形表。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寬恕政策及檢舉獎金政策宣導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1年9月21日至111年10月31日</text:p>
          </table:table-cell>
          <table:table-cell table:style-name="ce7" office:value-type="string" calcext:value-type="string">
            <text:p>法律事務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  <text:p/>
          </table:table-cell>
          <table:table-cell table:style-name="ce8" office:value-type="float" office:value="1750000" calcext:value-type="float">
            <text:p>1,750,000</text:p>
          </table:table-cell>
          <table:table-cell table:style-name="ce7" office:value-type="string" calcext:value-type="string">
            <text:p>奈視整合行銷有限公司</text:p>
          </table:table-cell>
          <table:table-cell table:style-name="ce7" office:value-type="string" calcext:value-type="string">
            <text:p>提高法規能見度</text:p>
          </table:table-cell>
          <table:table-cell table:style-name="ce7" office:value-type="string" calcext:value-type="string">
            <text:p>於YouTube頻道託播政策宣導影片</text:p>
          </table:table-cell>
          <table:table-cell table:style-name="ce7" office:value-type="string" calcext:value-type="string">
            <text:p>本項宣導於111年11月辦理經費核銷，故公布相關資訊於該月份執行情形表。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「買房購屋多加查證、不實廣告騙不了您」常見不動產不實廣告</text:p>
          </table:table-cell>
          <table:table-cell table:style-name="ce7" office:value-type="string" calcext:value-type="string">
            <text:p>戶外媒體(捷運燈箱廣告)</text:p>
          </table:table-cell>
          <table:table-cell table:style-name="ce7" office:value-type="string" calcext:value-type="string">
            <text:p>111年11月15日至111年12月14日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000" calcext:value-type="float">
            <text:p>99,000</text:p>
          </table:table-cell>
          <table:table-cell table:style-name="ce7" office:value-type="string" calcext:value-type="string">
            <text:p>奕奇數位科技股份有限公司</text:p>
          </table:table-cell>
          <table:table-cell table:style-name="ce7" office:value-type="string" calcext:value-type="string">
            <text:p>提醒消費者查證不動產不實廣告，以健全市場交易秩序及保護消費大眾之權益。</text:p>
          </table:table-cell>
          <table:table-cell table:style-name="ce7" office:value-type="string" calcext:value-type="string">
            <text:p>於臺北捷運忠孝新生站燈箱(1面)刊登政策宣導廣告</text:p>
          </table:table-cell>
          <table:table-cell table:style-name="ce7" office:value-type="string" calcext:value-type="string">
            <text:p>本項宣導於111年12月辦理經費核銷，故公布相關資訊於該月份執行情形表。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檢舉聯合行為政策宣導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2年1月1日至112年12月31日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7" office:value-type="string" calcext:value-type="string">
            <text:p>臺灣時報社股份有限公司</text:p>
          </table:table-cell>
          <table:table-cell table:style-name="ce7" office:value-type="string" calcext:value-type="string">
            <text:p>藉由臺灣時報農民曆(12萬份)，提升本會反托拉斯案件之檢舉奬金及寬恕政策宣導效益，促進各界知法守法觀念，健全市場交易秩序。</text:p>
          </table:table-cell>
          <table:table-cell table:style-name="ce7" office:value-type="string" calcext:value-type="string">
            <text:p>於臺灣時報編印之112年農民曆內頁刊登政策宣導廣告(刊登版面為A5全頁)</text:p>
          </table:table-cell>
          <table:table-cell table:style-name="ce7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備註：本表係依本會辦理政策及業務宣導之經費核銷月份進行填報。</text:p>
          </table:table-cell>
          <table:table-cell table:number-columns-repeated="1023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3" style:display-name="Accent 3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6" style:display-name="Accen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3" style:display-name="Error 3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3" style:display-name="Footno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6:44:39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1-10T16:44:53.407000000</dc:date>
    <meta:print-date>2023-01-10T16:33:57.553000000</meta:print-date>
    <meta:generator>NDC_ODF_Application_Tools/2.0.4$Windows_X86_64 LibreOffice_project/ace8b54cb4771cd6636f2ccb1aac7c9dad875112</meta:generator>
    <meta:editing-duration>PT15S</meta:editing-duration>
    <meta:editing-cycles>1</meta:editing-cycles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