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center" fo:margin-bottom="0.1666in" fo:line-height="0.4166in"/>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Standard" style:family="paragraph">
      <style:paragraph-properties fo:line-height="0.3472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Standard" style:family="paragraph">
      <style:paragraph-properties fo:line-height="0.347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line-height="0.3472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line-height="0.3472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line-height="0.3472in"/>
    </style:style>
    <style:style style:name="T46" style:parent-style-name="預設段落字型" style:family="text">
      <style:text-properties style:font-name="標楷體" style:font-name-asian="標楷體" fo:font-weight="bold" style:font-weight-asian="bold" style:font-weight-complex="bold" fo:font-size="16pt" style:font-size-asian="16pt"/>
    </style:style>
    <style:style style:name="P47" style:parent-style-name="Standard" style:family="paragraph">
      <style:paragraph-properties style:snap-to-layout-grid="false" fo:text-align="justify" fo:line-height="0.3472in" fo:margin-left="0.4666in" fo:text-indent="0.4444in">
        <style:tab-stops/>
      </style:paragraph-properties>
      <style:text-properties style:font-name="標楷體" style:font-name-asian="標楷體" style:font-name-complex="標楷體" fo:font-size="16pt" style:font-size-asian="16pt" style:font-size-complex="16pt"/>
    </style:style>
    <style:style style:name="P48" style:parent-style-name="Standard" style:family="paragraph">
      <style:paragraph-properties style:snap-to-layout-grid="false" fo:text-align="justify" fo:line-height="0.3472in" fo:margin-left="0.4666in" fo:text-indent="0.4444in">
        <style:tab-stops/>
      </style:paragraph-properties>
      <style:text-properties style:font-name="標楷體" style:font-name-asian="標楷體" style:font-name-complex="標楷體" fo:font-size="16pt" style:font-size-asian="16pt" style:font-size-complex="16pt"/>
    </style:style>
    <style:style style:name="P49" style:parent-style-name="Standard" style:family="paragraph">
      <style:paragraph-properties style:snap-to-layout-grid="false" fo:text-align="justify" fo:line-height="0.3472in" fo:margin-left="0.4666in" fo:text-indent="0.4444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Standard" style:family="paragraph">
      <style:paragraph-properties fo:margin-top="0.0833in" fo:line-height="0.3472in"/>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 style:parent-style-name="Standard" style:family="paragraph">
      <style:paragraph-properties fo:text-align="justify" fo:margin-top="0.0833in" fo:line-height="0.3472in" fo:margin-left="2.0125in" fo:text-indent="-1.7986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 style:parent-style-name="Standard" style:family="paragraph">
      <style:paragraph-properties fo:text-align="justify" fo:margin-bottom="0.0833in" fo:line-height="0.3472in" fo:margin-left="1.1652in" fo:text-indent="-0.0763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P70" style:parent-style-name="Standard" style:family="paragraph">
      <style:paragraph-properties fo:margin-top="0.0833in" fo:line-height="0.3472in" fo:margin-left="2.0708in" fo:text-indent="-1.8472in">
        <style:tab-stops/>
      </style:paragraph-properties>
      <style:text-properties style:font-name="標楷體" style:font-name-asian="標楷體" fo:font-weight="bold" style:font-weight-asian="bold" fo:font-size="16pt" style:font-size-asian="16pt" style:font-size-complex="16pt"/>
    </style:style>
    <style:style style:name="P71" style:parent-style-name="Standard" style:family="paragraph">
      <style:paragraph-properties fo:margin-bottom="0.0833in" fo:line-height="0.3472in" fo:text-indent="1.0902in"/>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Standard" style:family="paragraph">
      <style:paragraph-properties fo:text-align="justify" fo:margin-bottom="0.0833in" fo:line-height="0.3472in" fo:margin-left="1.1652in" fo:text-indent="-0.076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Standard" style:family="paragraph">
      <style:paragraph-properties fo:text-align="justify" fo:margin-top="0.0833in" fo:line-height="0.3472in" fo:margin-left="1.4173in" fo:text-indent="-0.3375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Standard" style:family="paragraph">
      <style:paragraph-properties fo:margin-top="0.0833in" fo:line-height="0.3472in"/>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Standard" style:family="paragraph">
      <style:paragraph-properties fo:text-align="justify" fo:margin-top="0.0833in" fo:margin-bottom="0.0833in" fo:line-height="0.3472in" fo:margin-left="0.7125in" fo:text-indent="-0.4763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 style:parent-style-name="Standard" style:family="paragraph">
      <style:paragraph-properties fo:margin-bottom="0.0833in" fo:line-height="0.3472in" fo:margin-left="0.7in">
        <style:tab-stops/>
      </style:paragraph-properties>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 style:parent-style-name="Standard" style:family="paragraph">
      <style:paragraph-properties fo:text-align="justify" fo:margin-bottom="0.0833in" fo:line-height="0.3472in" fo:margin-left="1.1652in" fo:text-indent="-0.6687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Standard" style:family="paragraph">
      <style:paragraph-properties fo:text-align="justify" fo:margin-bottom="0.0833in" fo:line-height="0.3472in" fo:margin-left="1.1666in" fo:text-indent="-0.668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Standard" style:family="paragraph">
      <style:paragraph-properties fo:text-align="justify" fo:margin-bottom="0.0833in" fo:line-height="0.3472in" fo:margin-left="0.7104in" fo:text-indent="-0.4756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 style:parent-style-name="Standard" style:family="paragraph">
      <style:paragraph-properties fo:text-align="justify" fo:margin-bottom="0.0833in" fo:line-height="0.3472in" fo:margin-left="0.7104in" fo:text-indent="-0.47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 style:parent-style-name="Standard" style:family="paragraph">
      <style:paragraph-properties fo:text-align="justify" fo:margin-bottom="0.0833in" fo:line-height="0.3472in" fo:margin-left="0.7104in" fo:text-indent="-0.4756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color="#FF0000"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新細明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新細明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P124" style:parent-style-name="Standard" style:family="paragraph">
      <style:paragraph-properties fo:text-align="justify" fo:margin-bottom="0.0833in" fo:line-height="0.3472in" fo:margin-left="0.7104in" fo:text-indent="-0.0201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 style:parent-style-name="Standard" style:family="paragraph">
      <style:paragraph-properties fo:text-align="justify" fo:margin-bottom="0.0833in" fo:line-height="0.3472in" fo:margin-left="0.7104in" fo:text-indent="-0.0201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Standard" style:family="paragraph">
      <style:paragraph-properties fo:margin-bottom="0.0833in" fo:line-height="0.3472in" fo:margin-left="0.7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 style:parent-style-name="Standard" style:family="paragraph">
      <style:paragraph-properties fo:text-align="justify" fo:margin-bottom="0.0833in" fo:line-height="0.3472in" fo:margin-left="1.1652in" fo:text-indent="-0.6687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Standard" style:family="paragraph">
      <style:paragraph-properties fo:text-align="justify" fo:margin-bottom="0.0833in" fo:line-height="0.3472in" fo:margin-left="1.1652in" fo:text-indent="-0.668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Standard" style:family="paragraph">
      <style:paragraph-properties fo:margin-top="0.0847in" fo:margin-bottom="0.0847in" fo:line-height="0.3472in"/>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Standard" style:family="paragraph">
      <style:paragraph-properties fo:text-align="justify" fo:margin-bottom="0.0833in" fo:line-height="0.3472in" fo:margin-left="0.6694in" fo:text-indent="-0.4361in">
        <style:tab-stops/>
      </style:paragraph-properties>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56" style:parent-style-name="Standard" style:family="paragraph">
      <style:paragraph-properties fo:text-align="justify" fo:margin-bottom="0.0833in" fo:line-height="0.3472in" fo:margin-left="0.6694in" fo:text-indent="-0.4361in">
        <style:tab-stops/>
      </style:paragraph-properties>
      <style:text-properties style:font-name="標楷體" style:font-name-asian="標楷體" fo:font-weight="bold" style:font-weight-asian="bold" fo:font-size="16pt" style:font-size-asian="16pt" style:font-size-complex="16pt"/>
    </style:style>
    <style:style style:name="P157" style:parent-style-name="Standard" style:family="paragraph">
      <style:paragraph-properties fo:text-align="justify" fo:margin-bottom="0.0833in" fo:line-height="0.3472in" fo:margin-left="0.7097in" fo:text-indent="-0.3402in">
        <style:tab-stops/>
      </style:paragraph-properties>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新細明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Standard" style:family="paragraph">
      <style:paragraph-properties fo:text-align="justify" fo:margin-bottom="0.0833in" fo:line-height="0.3472in" fo:margin-left="1.118in" fo:text-indent="-0.4284in">
        <style:tab-stops/>
      </style:paragraph-properties>
      <style:text-properties style:font-name="標楷體" style:font-name-asian="標楷體" fo:font-weight="bold" style:font-weight-asian="bold" fo:font-size="16pt" style:font-size-asian="16pt" style:font-size-complex="16pt"/>
    </style:style>
    <style:style style:name="P166" style:parent-style-name="Standard" style:family="paragraph">
      <style:paragraph-properties fo:text-align="justify" fo:margin-bottom="0.0833in" fo:line-height="0.3472in" fo:margin-left="0.7097in" fo:text-indent="-0.0201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Standard" style:family="paragraph">
      <style:paragraph-properties fo:text-align="justify" fo:margin-bottom="0.0833in" fo:line-height="0.3472in" fo:margin-left="1.1659in" fo:text-indent="-0.4756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9" style:parent-style-name="Standard" style:family="paragraph">
      <style:paragraph-properties fo:text-align="justify" fo:margin-bottom="0.0833in" fo:line-height="0.3472in" fo:margin-left="0.7583in" fo:text-indent="-0.3597in">
        <style:tab-stops/>
      </style:paragraph-properties>
      <style:text-properties style:font-name="標楷體" style:font-name-asian="標楷體" style:font-weight-complex="bold" fo:font-size="16pt" style:font-size-asian="16pt" style:font-size-complex="16pt"/>
    </style:style>
    <style:style style:name="P180" style:parent-style-name="Standard" style:family="paragraph">
      <style:paragraph-properties fo:text-align="justify" fo:margin-bottom="0.0833in" fo:line-height="0.3472in" fo:margin-left="0.6694in" fo:text-indent="-0.4361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85" style:parent-style-name="Standard" style:family="paragraph">
      <style:paragraph-properties fo:text-align="justify" fo:margin-bottom="0.0833in" fo:line-height="0.3472in" fo:margin-left="1.1659in" fo:text-indent="-0.6694in">
        <style:tab-stops/>
      </style:paragraph-properties>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Standard" style:family="paragraph">
      <style:paragraph-properties fo:margin-bottom="0.0833in" fo:line-height="0.3472in"/>
    </style:style>
    <style:style style:name="T191" style:parent-style-name="預設段落字型" style:family="text">
      <style:text-properties style:font-name-asian="標楷體" fo:font-weight="bold" style:font-weight-asian="bold" style:font-weight-complex="bold" fo:font-size="16pt" style:font-size-asian="16pt" style:font-size-complex="16pt"/>
    </style:style>
    <style:style style:name="P192" style:parent-style-name="Standard" style:family="paragraph">
      <style:paragraph-properties fo:line-height="0.3472in"/>
    </style:style>
    <style:style style:name="T193" style:parent-style-name="預設段落字型" style:family="text">
      <style:text-properties style:font-name-asian="標楷體" fo:font-weight="bold" style:font-weight-asian="bold" style:font-weight-complex="bold" fo:font-size="16pt" style:font-size-asian="16pt" style:font-size-complex="16pt"/>
    </style:style>
    <style:style style:name="P194" style:parent-style-name="Standard" style:family="paragraph">
      <style:paragraph-properties fo:line-height="0.3472in" fo:margin-left="0.4666in" fo:text-indent="0.4354in">
        <style:tab-stops/>
      </style:paragraph-properties>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P196" style:parent-style-name="Standard" style:family="paragraph">
      <style:paragraph-properties fo:margin-top="0.0833in" fo:line-height="0.3472in"/>
    </style:style>
    <style:style style:name="T197" style:parent-style-name="預設段落字型" style:family="text">
      <style:text-properties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70751613"/><text:span text:style-name="T2">公平交易委員會「</text:span><text:span text:style-name="T3">112</text:span><text:span text:style-name="T4">年廉政會報暨安全維護會報」</text:span></text:p>
      <text:p text:style-name="P5"><text:span text:style-name="T6">會議紀錄</text:span><text:bookmark-end text:name="_Toc70751613"/></text:p>
      <text:p text:style-name="P7"><text:span text:style-name="T8">開會時間：</text:span><text:span text:style-name="T9">112</text:span><text:span text:style-name="T10">年</text:span><text:span text:style-name="T11">11</text:span><text:span text:style-name="T12">月</text:span><text:span text:style-name="T13">23</text:span><text:span text:style-name="T14">日</text:span><text:span text:style-name="T15">(</text:span><text:span text:style-name="T16">星期四</text:span><text:span text:style-name="T17">)</text:span><text:span text:style-name="T18">下午</text:span><text:span text:style-name="T19">2</text:span><text:span text:style-name="T20">時</text:span><text:span text:style-name="T21">30</text:span><text:span text:style-name="T22">分</text:span></text:p>
      <text:p text:style-name="P23"><text:span text:style-name="T24">開會地點：</text:span><text:span text:style-name="T25">本會</text:span><text:span text:style-name="T26">14</text:span><text:span text:style-name="T27">樓委員會議室</text:span></text:p>
      <text:p text:style-name="P28"><text:span text:style-name="T29">主</text:span><text:span text:style-name="T30"><text:s/></text:span><text:span text:style-name="T31">持</text:span><text:span text:style-name="T32"><text:s/></text:span><text:span text:style-name="T33">人：李</text:span><text:span text:style-name="T34">主任委員鎂</text:span><text:span text:style-name="T35"><text:s text:c="4"/></text:span><text:span text:style-name="T36">　</text:span><text:span text:style-name="T37"><text:s text:c="15"/></text:span><text:span text:style-name="T38">紀錄：戴詩潔</text:span></text:p>
      <text:p text:style-name="P39"><text:span text:style-name="T40">出</text:span><text:span text:style-name="T41">(</text:span><text:span text:style-name="T42">列</text:span><text:span text:style-name="T43">)</text:span><text:span text:style-name="T44">席人員：如簽到名冊</text:span></text:p>
      <text:p text:style-name="P45"><text:span text:style-name="T46">壹、主席致詞：</text:span></text:p>
      <text:p text:style-name="P47">首先感謝劉教授及各位委員在百忙中參加本次廉政會報暨安全維護會報，廉政工作涵蓋範圍相當廣泛，有賴全體同仁共同的努力與支持，透過本會報可強化各單位橫向協調聯繫，多面向推動反貪、防貪、肅貪及機關安全維護等工作。</text:p>
      <text:p text:style-name="P48">國際透明組織於今(112)年1月25日公布2022年清廉印象指數(CPI)，全球計有180個國家及地區納入評比，臺灣排名第25名，分數為68分(滿分為100分)，超過全球86%受評國家，維持近年最佳成績，也是國際間對我國的持續肯定。另此次公布之亞太<text:s/>31<text:s/>個受評國家及地區，臺灣則僅次於紐西蘭、新加坡、香港、澳大利亞、日本，以第<text:s/>6<text:s/>名之姿位居前段班，領先大部分亞太地區國家，維持<text:s/>2021<text:s/>年的好成績，益徵政府在反貪腐之努力及施政透明度之落實都名列前茅。</text:p>
      <text:p text:style-name="P49"><text:span text:style-name="T50">本會報不只研討本機關之廉政及安全維護工作事項，任何可提升施政效率及廉潔形象的事項，都可以在會報中提出討論，本次會議除了政風室工作報告外，另有專題報告</text:span><text:span text:style-name="T51">2</text:span><text:span text:style-name="T52">案，除了請本會資經室說明本會資通系統異地備援狀況外，首次邀請有關國家安全的專家行政院國土安全辦公室陳評核委員永全</text:span><text:span text:style-name="T53">(</text:span><text:span text:style-name="T54">陳委員簡介，詳附件</text:span><text:span text:style-name="T55">)</text:span><text:span text:style-name="T56">，提供機關安全與國家安全間緊密的觀念，將帶給我們一次全新的刺激，藉以啟發不同</text:span><text:span text:style-name="T57">面向的想法。</text:span></text:p>
      <text:soft-page-break/>
      <text:p text:style-name="P58"><text:span text:style-name="T59">貳、</text:span><text:span text:style-name="T60">專題報告</text:span></text:p>
      <text:p text:style-name="P61"><text:span text:style-name="T62">一、專題報告一：行政院國土安全辦公室</text:span><text:span text:style-name="T63">陳永全評核委員報告「</text:span><text:span text:style-name="T64">從烏俄戰爭與以哈衝突淺論臺海局勢與危機因應</text:span><text:span text:style-name="T65">」專案報告案。</text:span></text:p>
      <text:p text:style-name="P66"><text:span text:style-name="T67">主席裁示：</text:span><text:span text:style-name="T68">我們都知道烏俄戰爭及以哈戰爭爆發，不管是俄羅斯或以色列於開戰時，皆針對另一國家或地區的民生基礎建設進行破壞與摧毀，使得許多民眾生活在缺水電、缺瓦斯的艱困環境中，彰顯重大基礎設施防護之重要性，而這些都需要我們藉由演練以便熟悉理論與實務，大家平日多請留心，增加韌性，除了與不確定共存外，更需先行排除他，</text:span><text:span text:style-name="T69">以備不時之需，今天非常謝謝陳委員給我們帶來不同新的觀念。非常感謝，請同仁掌聲謝謝。</text:span></text:p>
      <text:p text:style-name="P70">二、專題報告二：資訊及經濟分析室提「本會資訊系統異地備援辦理情形」報告案。</text:p>
      <text:p text:style-name="P71"><text:span text:style-name="T72">主席裁示：</text:span></text:p>
      <text:p text:style-name="P73"><text:span text:style-name="T74">1</text:span><text:span text:style-name="T75">、</text:span><text:span text:style-name="T76">洽悉。</text:span></text:p>
      <text:p text:style-name="P77"><text:span text:style-name="T78">2</text:span><text:span text:style-name="T79">、</text:span><text:span text:style-name="T80">謝謝資訊及經濟分析室處報告，近年來因為科技演進，資安變成是當前政府部門非常重要且重視的工作，什麼都可以省，資安的錢不能省。而資安事件往往來的突然，如何落實「事前安全防護」「事中緊急應變」及「事後復原作業」機制，除資經室幫會內進行把關，像這次報告的異地備援系統建置，即是快速應變事後復原一個方式，但「事前安全防護｣部分，也要仰</text:span><text:span text:style-name="T81">賴全體同仁的重視及配合，請各處室轉達同仁除應配合辦理各項資安防護措施外，例如定期更新軟體、掃毒程式病</text:span><text:soft-page-break/><text:span text:style-name="T82">毒碼、不要亂點開不知名郵件等，另外有發現資安漏洞或發生資安事件，請儘速與資經室聯繫，俾降低事件所造成的損害。</text:span></text:p>
      <text:p text:style-name="P83"><text:span text:style-name="T84">參、秘書單位工作報告</text:span><text:span text:style-name="T85">：</text:span></text:p>
      <text:p text:style-name="P86"><text:span text:style-name="T87">一、本會</text:span><text:span text:style-name="T88">111</text:span><text:span text:style-name="T89">年廉政會報決議暨主席裁示事項執行情形報告</text:span><text:span text:style-name="T90">案</text:span><text:span text:style-name="T91">(</text:span><text:span text:style-name="T92">會報秘書單位，詳書面資料</text:span><text:span text:style-name="T93">)</text:span></text:p>
      <text:p text:style-name="P94"><text:span text:style-name="T95">主席裁示：</text:span></text:p>
      <text:p text:style-name="P96"><text:span text:style-name="T97">（一）</text:span><text:span text:style-name="T98">洽悉。</text:span></text:p>
      <text:p text:style-name="P99"><text:span text:style-name="T100">（二）部分事項具有延續及持續性作為之必要，請各單位持續辦理。</text:span></text:p>
      <text:p text:style-name="P101"><text:span text:style-name="T102">二、政風</text:span><text:span text:style-name="T103">業務</text:span><text:span text:style-name="T104">報告</text:span><text:span text:style-name="T105">(</text:span><text:span text:style-name="T106">會報秘書單位，詳書面資料</text:span><text:span text:style-name="T107">)</text:span></text:p>
      <text:p text:style-name="P108"><text:s text:c="4"/>劉委員補充說明：</text:p>
      <text:p text:style-name="P109"><text:span text:style-name="T110"><text:s text:c="8"/></text:span><text:span text:style-name="T111">公平會有程序外接觸登錄制度是一個很公開透明的方式，也解決同仁不必要的困擾，建議有關近十年程序外接觸案件之數據分析，可以微調文字</text:span><text:span text:style-name="T112">:</text:span><text:span text:style-name="T113">如</text:span><text:span text:style-name="T114">107</text:span><text:span text:style-name="T115">年迄今</text:span><text:span text:style-name="T116">112</text:span><text:span text:style-name="T117">年對比時，因年度曲線值轉折不大，尚無一定之指標意涵</text:span><text:span text:style-name="T118">。</text:span><text:span text:style-name="T119">對此數據的意涵及相關文字說明，請</text:span><text:span text:style-name="T120">再深入研究</text:span><text:span text:style-name="T121">，</text:span><text:span text:style-name="T122">適當時並做必要調整</text:span><text:span text:style-name="T123">。</text:span></text:p>
      <text:p text:style-name="P124">主席補充說明：</text:p>
      <text:p text:style-name="P125"><text:span text:style-name="T126"><text:s text:c="4"/></text:span><text:span text:style-name="T127">謝謝劉委員的指導，近年因資訊透明，民眾對本會具獨立機關</text:span><text:span text:style-name="T128">(</text:span><text:span text:style-name="T129">委員制</text:span><text:span text:style-name="T130">)</text:span><text:span text:style-name="T131">性質，更加瞭解，民眾實質接觸後的感受，可能是造成程序外接觸案件減少原因，是項程序外接觸登錄這程序，是展現本會透明公開的決心，仍請主管多多向同仁宣導，要主動登錄</text:span><text:span text:style-name="T132">。</text:span></text:p>
      <text:p text:style-name="P133"><text:span text:style-name="T134">主席裁示：</text:span></text:p>
      <text:soft-page-break/>
      <text:p text:style-name="P135"><text:span text:style-name="T136">（一）</text:span><text:span text:style-name="T137">洽悉。</text:span></text:p>
      <text:p text:style-name="P138"><text:span text:style-name="T139">（二）</text:span><text:span text:style-name="T140">感謝政風室這一年來積極推動本會各項廉政及維護工作，希望各單位在工作或執法上遇有相關廉政或維護問題可洽請政風室協助，相信政風室會很樂意為大家服務。</text:span></text:p>
      <text:p text:style-name="P141"><text:span text:style-name="T142">肆、提案討論</text:span></text:p>
      <text:p text:style-name="P143"><text:span text:style-name="T144">一、</text:span><text:span text:style-name="T145">本會委外研究計畫勞務採購案，</text:span><text:span text:style-name="T146">…</text:span><text:span text:style-name="T147">應符合「行政院及所屬機關</text:span><text:span text:style-name="T148">(</text:span><text:span text:style-name="T149">構</text:span><text:span text:style-name="T150">)</text:span><text:span text:style-name="T151">使用生成式</text:span><text:span text:style-name="T152">AI</text:span><text:span text:style-name="T153">參考指引｣之規定案</text:span><text:span text:style-name="T154">，</text:span><text:span text:style-name="T155">提請討論。</text:span></text:p>
      <text:p text:style-name="P156"><text:s text:c="4"/>劉委員補充說明：</text:p>
      <text:p text:style-name="P157"><text:span text:style-name="T158"><text:s text:c="7"/></text:span><text:span text:style-name="T159">目前法院已經開放使用</text:span><text:span text:style-name="T160">AI</text:span><text:span text:style-name="T161">進行協助判決部分，行政院於某些條件是禁制使用，似有相衝突，抑或造成公務員執行業務矛盾之情事</text:span><text:span text:style-name="T162">，</text:span><text:span text:style-name="T163">可再進一步分析利弊</text:span><text:span text:style-name="T164">。</text:span></text:p>
      <text:p text:style-name="P165">鄭委員：</text:p>
      <text:p text:style-name="P166"><text:span text:style-name="T167"><text:s text:c="4"/></text:span><text:span text:style-name="T168">根據本室瞭解法院使用</text:span><text:span text:style-name="T169">AI</text:span><text:span text:style-name="T170">部分僅限於部分輕微案件</text:span><text:span text:style-name="T171">(</text:span><text:span text:style-name="T172">如酒駕</text:span><text:span text:style-name="T173">)</text:span><text:span text:style-name="T174">，而且是提供相關數據，讓法官作為最後裁判之參考，並非開放所有案件使用</text:span><text:span text:style-name="T175">AI</text:span><text:span text:style-name="T176">，而且係將所有類似案件作為數據提供分析結果，亦僅供法官作為判決參考。</text:span></text:p>
      <text:p text:style-name="P177"><text:span text:style-name="T178">主席裁示：</text:span></text:p>
      <text:p text:style-name="P179"><text:s text:c="7"/>請法律事務處及秘書室研究契約有無需調整，並先行瞭解其他部會目前執行方式，並適時瞭解契約範本是否可以修正，有共識後，再續行執行。</text:p>
      <text:p text:style-name="P180"><text:span text:style-name="T181">二、</text:span><text:span text:style-name="T182">有關本會辦理出納查核作業時，建議應增加出納事務查核表一案</text:span><text:span text:style-name="T183">，</text:span><text:span text:style-name="T184">提請討論。</text:span></text:p>
      <text:p text:style-name="P185"><text:span text:style-name="T186"><text:s text:c="2"/></text:span><text:span text:style-name="T187">主席裁示：</text:span><text:span text:style-name="T188">照案通過</text:span><text:span text:style-name="T189">。</text:span></text:p>
      <text:p text:style-name="P190"><text:span text:style-name="T191">伍、臨時動議：無</text:span></text:p>
      <text:soft-page-break/>
      <text:p text:style-name="P192"><text:span text:style-name="T193">陸、主席結論：</text:span></text:p>
      <text:p text:style-name="P194"><text:span text:style-name="T195">謝謝各位委員能針對各項報告案或討論案踴躍發言，提出具體寶貴的意見，本次會議決議事項請各相關處室配合辦理。</text:span></text:p>
      <text:p text:style-name="P196"><text:span text:style-name="T197">柒、散會</text:span><text:span text:style-name="T198">（下</text:span><text:span text:style-name="T199">午</text:span><text:span text:style-name="T200">4</text:span><text:span text:style-name="T201">時</text:span><text:span text:style-name="T202">00</text:span><text:span text:style-name="T203">分</text:span><text:span text:style-name="T20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Textbodyindent" style:display-name="Text body indent" style:family="paragraph" style:parent-style-name="Standard">
      <style:paragraph-properties fo:line-height="0.3472in" fo:margin-left="0.6666in">
        <style:tab-stops/>
      </style:paragraph-properties>
      <style:text-properties style:font-name-asian="標楷體" fo:color="#FF0000" fo:font-size="16pt" style:font-size-asian="16pt" fo:hyphenate="false"/>
    </style:style>
    <style:style style:name="本文縮排2" style:display-name="本文縮排 2" style:family="paragraph" style:parent-style-name="Standard">
      <style:paragraph-properties fo:line-height="0.3472in" fo:margin-left="1.2868in" fo:text-indent="-0.6666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text-align="justify" fo:line-height="0.3472in" fo:margin-left="1.2868in" fo:text-indent="-0.6666in">
        <style:tab-stops/>
      </style:paragraph-properties>
      <style:text-properties style:font-name="標楷體" style:font-name-asian="標楷體" fo:font-size="16pt" style:font-size-asian="16pt" fo:hyphenate="false"/>
    </style:style>
    <style:style style:name="Default" style:display-name="Default" style:family="paragraph">
      <style:text-properties style:font-name="標楷體" style:font-name-asian="標楷體" fo:color="#000000" style:font-size-complex="12pt" fo:hyphenate="false"/>
    </style:style>
    <style:style style:name="問候" style:display-name="問候" style:family="paragraph" style:parent-style-name="Standard">
      <style:text-properties style:font-name="標楷體" style:font-name-asian="標楷體" fo:font-size="16pt" style:font-size-asian="16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style:font-name-asian="標楷體" style:font-name-complex="Times New Roman"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normal" style:font-weight-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style:style style:name="WW_CharLFO2LVL2" style:family="text">
      <style:text-properties fo:font-weight="normal" style:font-weight-asian="normal" fo:language="en" fo:country="US"/>
    </style:style>
    <style:style style:name="WW_CharLFO2LVL3" style:family="text">
      <style:text-properties style:font-name-asian="標楷體" style:font-name-complex="Times New Roman" fo:font-weight="normal" style:font-weight-asian="normal"/>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text:list-style style:name="WWNum3" style:display-name="WW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4LVL4" style:num-prefix="(" style:num-suffix=")" style:num-format="一, 二, 三, ...">
        <style:list-level-properties/>
      </text:list-level-style-number>
      <text:list-level-style-number text:level="5" text:style-name="WW_CharLFO4LVL5" style:num-suffix="." style:num-format="1">
        <style:list-level-properties/>
      </text:list-level-style-number>
      <text:list-level-style-number text:level="6" text:style-name="WW_CharLFO4LVL6" style:num-prefix="（" style:num-suffix="）" style:num-format="一, 二, 三, ...">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text:start-value="4">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style:style>
    <style:style style:name="WW_CharLFO6LVL2" style:family="text">
      <style:text-properties fo:font-weight="bold" style:font-weight-asian="bold"/>
    </style:style>
    <text:list-style style:name="WWNum5" style:display-name="WWNum5">
      <text:list-level-style-number text:level="1" text:style-name="WW_CharLFO6LVL1" style:num-prefix="(" style:num-suffix=")" style:num-format="一, 二, 三, ...">
        <style:list-level-properties/>
      </text:list-level-style-number>
      <text:list-level-style-number text:level="2" text:style-name="WW_CharLFO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bold" style:font-weight-asian="bold"/>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壹, 貳, 參,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壹, 貳, 參,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政府98年第2次廉政會報會議紀錄</dc:title>
    <meta:initial-creator>鍾慶華</meta:initial-creator>
    <dc:creator>戴詩潔</dc:creator>
    <meta:creation-date>2023-11-29T02:58:00Z</meta:creation-date>
    <dc:date>2023-11-29T02:58:00Z</dc:date>
    <meta:print-date>2023-11-29T01:30:00Z</meta:print-date>
    <meta:template xlink:href="Normal" xlink:type="simple"/>
    <meta:editing-cycles>3</meta:editing-cycles>
    <meta:editing-duration>PT60S</meta:editing-duration>
    <meta:user-defined meta:name="AppVersion">14.0000</meta:user-defined>
    <meta:user-defined meta:name="Company">SUNYANZ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27" meta:character-count="2190" meta:row-count="15" meta:non-whitespace-character-count="1867"/>
  </office:meta>
</office:document-meta>
</file>